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sing op bezwaar voor bezwaar tegen Z2025-00008964, aan Franseplaats 1, 6511VS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nam op 11 maart 2026 een beslissing op bezwaar. Daarmee wijzigt het besluit over de vergunning voor locatie Franseplaats 1, 6511VS Nijmegen. De gemeente weigert alsnog toestemming voor het kappen van de boom (Z2025-0000896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Rechtbank Gelderland tot 23 april 2026 laten weten dat u het niet eens bent met het besluit. Dit heet in beroep gaan. Bezoek voor meer informatie www.rechtspraak.nl of bel met de rechtbank via 088 361 2000. </text:p>
            <text:p text:style-name="common-al">U kunt in deze periode de documenten met informatie over het besluit bekijken. Bekijken doet u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roep.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3916</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916</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916</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11240</meta:user-defined>
    <meta:user-defined meta:name="DCTERMS.abstract">Betreft: besluit voor locatie Franseplaats 1, 6511VS Nijmegen</meta:user-defined>
    <dc:language>nl</dc:language>
    <meta:user-defined meta:name="OVERHEIDop.locatietype/OVERHEIDop.gebiedsmarkering">Punt</meta:user-defined>
    <meta:user-defined meta:name="DC.title">Beslissing op bezwaar voor bezwaar tegen Z2025-00008964, aan Franseplaats 1, 6511VS Nijmegen</meta:user-defined>
    <meta:user-defined meta:name="OVERHEIDop.datumEindeReactietermijn">2026-04-23</meta:user-defined>
    <meta:user-defined meta:name="OVERHEIDop.terinzageleggingBG">https://jeleefomgeving.nl/inzien/001479179/9b290824-b9a6-41e9-b724-4cce340abe1e</meta:user-defined>
    <meta:user-defined meta:name="DCTERMS.W3CDTF/DCTERMS.available">2026-03-17</meta:user-defined>
    <meta:user-defined meta:name="DCTERMS.W3CDTF/OVERHEIDop.jaargang">2026</meta:user-defined>
    <meta:user-defined meta:name="OVERHEIDop.publicationIssue">123916</meta:user-defined>
    <meta:user-defined meta:name="OVERHEIDop.GmbID/DC.identifier">gmb-2026-123916</meta:user-defined>
    <meta:user-defined meta:name="OVERHEIDop.versieInformatie"/>
  </office:meta>
</office:document-meta>
</file>