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aarten Massink Mini Triathlon van 26 juni 2026 t/m 26 juni 2026 - Gooimeerdijk-West, Almere Haven zwemstrand, Gooimeerdijk west en oo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64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maart 2026</text:p>
            <text:p text:style-name="common-al">
            <text:span text:style-name="nadrukvet">Omschrijving:</text:span> Maarten Massink Mini Triathlon van 26 juni 2026 t/m 26 juni 2026</text:p>
            <text:p text:style-name="common-al">
            <text:span text:style-name="nadrukvet">Locatie:</text:span> Gooimeerdijk-West, Almere Haven zwemstrand, Gooimeerdijk west en oos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9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aarten Massink Mini Triathlon van 26 juni 2026 t/m 26 juni 2026 - Gooimeerdijk-West, Almere Haven zwemstrand, Gooimeerdijk west en oost.</meta:user-defined>
    <meta:user-defined meta:name="DCTERMS.W3CDTF/DCTERMS.available">2026-03-17</meta:user-defined>
    <meta:user-defined meta:name="DCTERMS.W3CDTF/OVERHEIDop.jaargang">2026</meta:user-defined>
    <meta:user-defined meta:name="OVERHEIDop.publicationIssue">123915</meta:user-defined>
    <meta:user-defined meta:name="OVERHEIDop.GmbID/DC.identifier">gmb-2026-123915</meta:user-defined>
    <meta:user-defined meta:name="OVERHEIDop.versieInformatie"/>
  </office:meta>
</office:document-meta>
</file>