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office:automatic-styles>
  <office:body>
    <office:text>
      <text:p text:style-name="new_page_staatscourant"/>
      <text:p text:style-name="single-kop-titel">Gemeente Rhenen Reglement van orde voor vergaderingen en andere werkzaamheden van de raad Rhenen 2026</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t op artikel 16 van de Gemeentewet;</text:p>
            <text:p text:style-name="al"/>
            <text:p text:style-name="al">besluit </text:p>
            <text:p text:style-name="al"/>
            <text:p text:style-name="al">vast te stellen het Reglement van orde voor vergaderingen en andere werkzaamheden van de raad Rhenen 2026</text:p>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voorzitter en de fractievoorzitters.</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richt zich op procedures en processen van raads- en commissievergaderingen en niet op politiek-inhoudelijke aangelegenheden. Het kan aanbevelingen doen aan de raad inzake de organisatie en het functioneren van de raad en de raadscommissies voor zover het niet betreft de taken van de agendacommissie. De vergadering van het presidium is niet openbaar.</text:p>
                </text:list-item>
                <text:list-item text:style-override="id1-3-2-2-1-3-2-5">
                  <text:number>5.</text:number>
                  <text:p text:style-name="al">Het presidium besluit bij meerderheid van stemmen.</text:p>
                </text:list-item>
              </text:list>
              <text:p text:style-name="al"/>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1">
                  <text:number>1.</text:number>
                  <text:p text:style-name="al">Er is een agendacommissie die bestaat uit de voorzitters van raadscommissies, de vicevoorzitter van de gemeenteraad en bij verhindering van één of meer voorzitters, één of meer plaatsvervangend voorzitters.</text:p>
                </text:list-item>
                <text:list-item text:style-override="id1-3-2-2-1-4-2-2">
                  <text:number>2.</text:number>
                  <text:p text:style-name="al">Ze heeft in ieder geval de volgende taken:</text:p>
                  <text:list text:style-name="id1-3-2-2-1-4-2-2-3">
                    <text:list-item text:style-override="id1-3-2-2-1-4-2-2-3-1">
                      <text:number>a.</text:number>
                      <text:p text:style-name="al">het voorbereiden en vaststellen van voorlopige agenda’s voor</text:p>
                    </text:list-item>
                  </text:list>
                </text:list-item>
                <text:list-item text:style-override="id1-3-2-2-1-4-2-3">
                  <text:number>3.</text:number>
                  <text:p text:style-name="al">raadscommissievergaderingen;</text:p>
                  <text:list text:style-name="id1-3-2-2-1-4-2-3-3">
                    <text:list-item text:style-override="id1-3-2-2-1-4-2-3-3-1">
                      <text:number>a.</text:number>
                      <text:p text:style-name="al">het vaststellen van de jaarlijkse vergadercyclus van de raad, van de raadscommissies en eventuele wijzigingen achteraf;</text:p>
                    </text:list-item>
                    <text:list-item text:style-override="id1-3-2-2-1-4-2-3-3-2">
                      <text:number>b.</text:number>
                      <text:p text:style-name="al">het vaststellen van vergaderingen als bedoeld in artikel 17, tweede lid, van de Gemeentewet en het volgende lid.</text:p>
                    </text:list-item>
                  </text:list>
                </text:list-item>
                <text:list-item text:style-override="id1-3-2-2-1-4-2-4">
                  <text:number>4.</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item text:style-override="id1-3-2-2-1-4-2-5">
                  <text:number>5.</text:number>
                  <text:p text:style-name="al">De agendacommissie is openbaar. Raadsleden, fractievolgers en anderen mogen aanwezig zijn maar niet deelnemen aan de bespreking.</text:p>
                </text:list-item>
                <text:list-item text:style-override="id1-3-2-2-1-4-2-6">
                  <text:number>6.</text:number>
                  <text:p text:style-name="al">Binnen de agendacommissie wordt niet gestemd maar gewerkt met consensus. Bij twijfel gaat het onderwerp door naar het daaropvolgende presidium en licht de voorzitter van de agendacommissie het onderwerp toe. Het presidium neemt vervolgens een besluit.</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en vergaderingen van het presidium en kan aanwezig zijn in raadscommissievergaderingen.</text:p>
                </text:list-item>
                <text:list-item text:style-override="id1-3-2-2-1-5-2-2">
                  <text:number>2.</text:number>
                  <text:p text:style-name="al">Bij verhindering of afwezigheid wordt de griffier vervangen door een door de raad aangewezen plaatsvervanger. </text:p>
                </text:list-item>
                <text:list-item text:style-override="id1-3-2-2-1-5-2-3">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Commissie Geloofsbrieven).</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in bestaande uit drie raadsleden.</text:p>
                </text:list-item>
                <text:list-item text:style-override="id1-3-2-2-1-7-2-2">
                  <text:number>2.</text:number>
                  <text:p text:style-name="al">De commissie onderzoekt of benoeming van de kandidaat voldoet aan de vereisten van de artikelen 36a, 36b, 41b, eerste, derde en vierde lid, en 41c, eerste lid, van de Gemeentewet </text:p>
                </text:list-item>
                <text:list-item text:style-override="id1-3-2-2-1-7-2-3">
                  <text:number>3.</text:number>
                  <text:p text:style-name="al">De commissie brengt vervolgens advies uit aan de raad over de benoeming tot wethouder.</text:p>
                </text:list-item>
                <text:list-item text:style-override="id1-3-2-2-1-7-2-4">
                  <text:number>4.</text:number>
                  <text:p text:style-name="al">De burgemeester kan voor de aanvang van iedere ambtstermijn opdracht geven om de kandidaat-wethouders aan een risicoanalyse integriteit te onderwerpen.</text:p>
                </text:list-item>
                <text:list-item text:style-override="id1-3-2-2-1-7-2-5">
                  <text:number>5.</text:number>
                  <text:p text:style-name="al">Het gehele rapport risicoanalyse integriteit wordt onder geheimhouding voor alle raadsleden ter inzage gelegd bij de griffie.</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2-5">
                  <text:number>5.</text:number>
                  <text:p text:style-name="al">Een nieuwe naam van een fractie voldoet aan de eisen uit artikel G 3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1">
                    <text:number>1.</text:number>
                    <text:p text:style-name="al">De griffier zendt namens de voorzitter ten minste zeven dagen voor een raadsvergadering de raadsleden een oproep en de voorlopige agenda en stelt de daarbij behorende stukken openbaar ter beschikking, met uitzondering van de in artikel 25, eerste en tweede lid, van de Gemeentewet bedoelde stukken. Dit gebeurt door de stukken op het raadsinformatiesysteem te zetten. </text:p>
                  </text:list-item>
                  <text:list-item text:style-override="id1-3-2-2-2-2-2-2-2">
                    <text:number>2.</text:number>
                    <text:p text:style-name="al">Als een aanvullende agenda als bedoeld in artikel 9, eerste lid, wordt vastgesteld, wordt deze zo spoedig mogelijk, doch uiterlijk 48 uur voor aanvang van de raadsvergadering aan de leden gezonden en worden de daarbij behorende stukken openbaar ter beschikking gesteld.</text:p>
                  </text:list-item>
                </text:list>
                <text:p text:style-name="al"/>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1">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2-2">
                    <text:number>2.</text:number>
                    <text:p text:style-name="al">Als omtrent de inhoud van stukken op grond van artikel 25, eerste of tweede lid, van de Gemeentewet geheimhouding is opgelegd, worden in afwijking van het eerste lid de stukken namens de voorzitter met een elektronisch slotje digitaal beschikbaar gesteld of blijven deze stukken onder berusting van de griffier en verleent deze de raadsleden en fractievolgers op verzoek inzage.</text:p>
                  </text:list-item>
                  <text:list-item text:style-override="id1-3-2-2-2-2-3-2-3">
                    <text:number>3.</text:number>
                    <text:p text:style-name="al">De agenda wordt bij aanvang van een raadsvergadering door de raad vastgesteld.</text:p>
                  </text:list-item>
                </text:list>
                <text:p text:style-name="al"/>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1">
                    <text:number>1.</text:number>
                    <text:p text:style-name="al">Stukken die ter toelichting van de onderwerpen of voorstellen op een voorlopige agenda dienen, worden gelijktijdig met het verzenden van de oproep digitaal beschikbaar gesteld op het raadsinformatiesysteem.</text:p>
                  </text:list-item>
                  <text:list-item text:style-override="id1-3-2-2-2-2-4-2-2">
                    <text:number>2.</text:number>
                    <text:p text:style-name="al">Informatie van de raad of aan de raad verstrekte informatie waaromtrent op grond van hoofdstuk Va van de Gemeentewet geheimhouding is opgelegd, blijft in afwijking van het eerste lid onder berusting van de griffier of wordt met een digitaal slotje elektronisch beschikbaar gesteld aan de raadsleden en fractievolgers.</text:p>
                  </text:list-item>
                </text:list>
                <text:p text:style-name="al"/>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1">
                    <text:number>1.</text:number>
                    <text:p text:style-name="al">Raadsvergaderingen worden ten openbare kennis gebracht door aankondiging op de gemeentelijke website voor raadsinformatie en in de lokale krant.</text:p>
                  </text:list-item>
                  <text:list-item text:style-override="id1-3-2-2-2-2-5-2-2">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2-3-3" text:style-name="artikel">
                <text:p text:style-name="artikel_kop_titel"><text:span text:style-name="artikel_kop_label">Artikel</text:span> <text:span text:style-name="artikel_kop_nr">13.</text:span> Aantal spreektermijnen en interrupties</text:p>
                <text:list text:style-name="id1-3-2-2-2-3-3-2">
                  <text:list-item text:style-override="id1-3-2-2-2-3-3-2-1">
                    <text:number>1.</text:number>
                    <text:p text:style-name="al">Beraadslaging over onderwerpen of voorstellen geschiedt in ten hoogste twee termijnen, tenzij de raad anders beslist.</text:p>
                  </text:list-item>
                  <text:list-item text:style-override="id1-3-2-2-2-3-3-2-2">
                    <text:number>2.</text:number>
                    <text:p text:style-name="al">Spreektermijnen worden door de voorzitter afgesloten.</text:p>
                  </text:list-item>
                  <text:list-item text:style-override="id1-3-2-2-2-3-3-2-3">
                    <text:number>3.</text:number>
                    <text:p text:style-name="al">Raadsleden mogen in een termijn niet meer dan éénmaal het woord voeren over hetzelfde onderwerp of voorstel.</text:p>
                  </text:list-item>
                  <text:list-item text:style-override="id1-3-2-2-2-3-3-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2-5">
                    <text:number>5.</text:number>
                    <text:p text:style-name="al">Bij de bepaling hoeveel malen een raadslid over hetzelfde onderwerp of voorstel het woord heeft gevoerd, wordt niet meegerekend het spreken over een voorstel van orde.</text:p>
                  </text:list-item>
                  <text:list-item text:style-override="id1-3-2-2-2-3-3-2-6">
                    <text:number>6.</text:number>
                    <text:p text:style-name="al">Tijdens de eerste termijn zijn interrupties met als doel helderheid te krijgen over de standpuntbepaling toegestaan. Interrupties op interrupties zijn in de eerste termijn niet toegestaan.</text:p>
                  </text:list-item>
                  <text:list-item text:style-override="id1-3-2-2-2-3-3-2-7">
                    <text:number>7.</text:number>
                    <text:p text:style-name="al">Tijdens de tweede termijn zijn interrupties met als doel een inhoudelijke discussie over de ingenomen standpunten toegestaan.</text:p>
                  </text:list-item>
                  <text:list-item text:style-override="id1-3-2-2-2-3-3-2-8">
                    <text:number>8.</text:number>
                    <text:p text:style-name="al">Bij de bepaling hoeveel malen een raadslid over hetzelfde onderwerp of voorstel het woord heeft gevoerd, worden interrupties niet meegerekend.</text:p>
                  </text:list-item>
                  <text:list-item text:style-override="id1-3-2-2-2-3-3-2-9">
                    <text:number>9.</text:number>
                    <text:p text:style-name="al">Inhoudelijke/technische vragen zijn niet toegestaan.</text:p>
                  </text:list-item>
                </text:list>
                <text:p text:style-name="al"/>
              </text:section>
              <text:section text:name="artikel_id1-3-2-2-2-3-4"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besluiten dat anderen mogen deelnemen aan de beraadslaging.</text:p>
                <text:p text:style-name="al"/>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stemming (door middel van hand opsteken)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Deze doet daarbij tevens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1">
                    <text:number>1.</text:number>
                    <text:p text:style-name="al">Bij stemming over personen voor voordrachten of het opstellen van voordrachten of aanbevelingen, benoemt de voorzitter drie raadsleden tot stembureau.</text:p>
                  </text:list-item>
                  <text:list-item text:style-override="id1-3-2-2-2-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 </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1">
                    <text:number>1.</text:number>
                    <text:p text:style-name="al">De griffier draagt zorg voor verslagen en besluitenlijsten van raadsvergaderingen.</text:p>
                  </text:list-item>
                  <text:list-item text:style-override="id1-3-2-2-2-5-2-2-2">
                    <text:number>2.</text:number>
                    <text:p text:style-name="al">Een verslag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2-2-3-5">
                        <text:number>e.</text:number>
                        <text:p text:style-name="al">de tekst van de ter vergadering ingediende initiatiefvoorstellen, voorstellen van orde, moties, amendementen en subamendementen;</text:p>
                      </text:list-item>
                      <text:list-item text:style-override="id1-3-2-2-2-5-2-2-2-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2-3">
                    <text:number>3.</text:number>
                    <text:p text:style-name="al">Vastgestelde verslagen worden ondertekend door de voorzitter en griffier.</text:p>
                  </text:list-item>
                  <text:list-item text:style-override="id1-3-2-2-2-5-2-2-4">
                    <text:number>4.</text:number>
                    <text:p text:style-name="al">Als verslagen en besluitenlijsten elektronisch beschikbaar zijn, worden ze in het raadsinformatiesysteem geplaatst. De gehele vergadering is terug te zien via het raadsinformatiesysteem, geïndexeerd op spreker. Dit geldt als woordelijk verslag.</text:p>
                  </text:list-item>
                </text:list>
                <text:p text:style-name="al"/>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1">
                    <text:number>1.</text:number>
                    <text:p text:style-name="al">Bij de raad ingekomen stukken worden op een lijst geplaatst die digitaal beschikbaar wordt gesteld aan de raadsleden.</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1">
                    <text:number>1.</text:number>
                    <text:p text:style-name="al">Conceptverslagen en -besluitenlijsten van besloten raadsvergaderingen worden per mail verstuurd aan deelnemers aan de besloten vergadering.</text:p>
                  </text:list-item>
                </text:list>
                <text:p text:style-name="al"/>
                <text:list text:style-name="id1-3-2-2-2-6-3-4">
                  <text:list-item text:style-override="id1-3-2-2-2-6-3-4-1">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2-6-3-4-2">
                    <text:number>3.</text:number>
                    <text:p text:style-name="al">De vastgestelde verslagen en besluitenlijsten worden door de voorzitter en de griffier ondertekend.</text:p>
                  </text:list-item>
                  <text:list-item text:style-override="id1-3-2-2-2-6-3-4-3">
                    <text:number>4.</text:number>
                    <text:p text:style-name="al">De in lid twee genoemde besloten vergadering kan achterwege blijven als geen voorstellen tot opheffing van de geheimhouding of wijzigingen zijn gedaan. Het verslag is dan vastgesteld.</text:p>
                  </text:list-item>
                </text:list>
                <text:p text:style-name="al"/>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 </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p text:style-name="al"/>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drie weken nadat het ter kennis is gesteld van een voorstel schriftelijke wensen en bedenkingen met betrekking tot het voorstel ter kennis van de raad brengen.</text:p>
                </text:list-item>
                <text:list-item text:style-override="id1-3-2-2-3-4-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oproep hiervoor reeds verzonden is. In dat geval wordt het voorstel op de agenda van de daaropvolgende raadsvergadering geplaatst.</text:p>
                </text:list-item>
              </text:list>
              <text:p text:style-name="al"/>
            </text:section>
            <text:section text:name="artikel_id1-3-2-2-3-5" text:style-name="artikel">
              <text:p text:style-name="artikel_kop_titel"><text:span text:style-name="artikel_kop_label">Artikel</text:span> <text:span text:style-name="artikel_kop_nr">31</text:span> Inwoneragendering</text:p>
              <text:list text:style-name="id1-3-2-2-3-5-2">
                <text:list-item text:style-override="id1-3-2-2-3-5-2-1">
                  <text:number>1.</text:number>
                  <text:p text:style-name="al">In deze verordening wordt verstaan onder:</text:p>
                  <text:list text:style-name="id1-3-2-2-3-5-2-1-3">
                    <text:list-item text:style-override="id1-3-2-2-3-5-2-1-3-1">
                      <text:number>a.</text:number>
                      <text:p text:style-name="al">inwoneragendering: een schriftelijk en gemotiveerd verzoek van een ingezetene om een onderwerp voor bespreking op de agenda van de raad (in de vorm van een behandeling in een commissievergadering) te plaatsen;</text:p>
                    </text:list-item>
                    <text:list-item text:style-override="id1-3-2-2-3-5-2-1-3-2">
                      <text:number>b.</text:number>
                      <text:p text:style-name="al">ingezetene: personen ingeschreven in het bevolkingsregister van de gemeente Rhenen.</text:p>
                    </text:list-item>
                  </text:list>
                </text:list-item>
                <text:list-item text:style-override="id1-3-2-2-3-5-2-2">
                  <text:number>2.</text:number>
                  <text:p text:style-name="al">Een ingezetene van de gemeente Rhenen kan een voorstel tot inwoneragendering indienen over een aangelegenheid die onder de bevoegdheid van de raad valt.</text:p>
                </text:list-item>
                <text:list-item text:style-override="id1-3-2-2-3-5-2-3">
                  <text:number>3.</text:number>
                  <text:p text:style-name="al">Er kan geen voorstel tot inwoneragendering worden ingediend:</text:p>
                  <text:list text:style-name="id1-3-2-2-3-5-2-3-3">
                    <text:list-item text:style-override="id1-3-2-2-3-5-2-3-3-1">
                      <text:number>a.</text:number>
                      <text:p text:style-name="al">waarvan de uitvoering naar het oordeel van de raad zou leiden tot een aanzienlijke aantasting van een korter dan één jaar voor indiening van de inwoneragendering genomen raadsbeslissing;</text:p>
                    </text:list-item>
                    <text:list-item text:style-override="id1-3-2-2-3-5-2-3-3-2">
                      <text:number>b.</text:number>
                      <text:p text:style-name="al">over een geagendeerde beslissing van de raad;</text:p>
                    </text:list-item>
                    <text:list-item text:style-override="id1-3-2-2-3-5-2-3-3-3">
                      <text:number>c.</text:number>
                      <text:p text:style-name="al">over beslissingen van de raad op bezwaar dan wel inzake het voeren van rechtsgedingen;</text:p>
                    </text:list-item>
                    <text:list-item text:style-override="id1-3-2-2-3-5-2-3-3-4">
                      <text:number>d.</text:number>
                      <text:p text:style-name="al">over gedragingen waarover een klacht ex artikel 9:1 van de Algemene wet bestuursrecht kan of kon worden ingediend;</text:p>
                    </text:list-item>
                    <text:list-item text:style-override="id1-3-2-2-3-5-2-3-3-5">
                      <text:number>e.</text:number>
                      <text:p text:style-name="al">over beslissingen met betrekking tot individuele kwesties, zoals benoemingen, ontslagen, schorsingen en geldelijke voorzieningen voor ambtsdragers en hun nabestaanden;</text:p>
                    </text:list-item>
                    <text:list-item text:style-override="id1-3-2-2-3-5-2-3-3-6">
                      <text:number>f.</text:number>
                      <text:p text:style-name="al">over beslissingen ter uitvoering van een besluit van een hoger bestuursorgaan of de wetgever waaromtrent de raad geen beleidsvrijheid heeft;</text:p>
                    </text:list-item>
                    <text:list-item text:style-override="id1-3-2-2-3-5-2-3-3-7">
                      <text:number>g.</text:number>
                      <text:p text:style-name="al">over (het vaststellen van) bestemmingsplannen.</text:p>
                    </text:list-item>
                    <text:list-item text:style-override="id1-3-2-2-3-5-2-3-3-8">
                      <text:number>h.</text:number>
                      <text:p text:style-name="al">over hetzelfde onderwerp, met vergelijkbare standpunten en motivatie, waarover al eerder een voorstel tot inwonersagendering is ingediend.</text:p>
                    </text:list-item>
                  </text:list>
                </text:list-item>
                <text:list-item text:style-override="id1-3-2-2-3-5-2-4">
                  <text:number>4.</text:number>
                  <text:p text:style-name="al">Een voorstel tot inwoneragendering bevat ten minste:</text:p>
                  <text:list text:style-name="id1-3-2-2-3-5-2-4-3">
                    <text:list-item text:style-override="id1-3-2-2-3-5-2-4-3-1">
                      <text:number>a.</text:number>
                      <text:p text:style-name="al">een omschrijving en toelichting van het in de inwoneragendering vervatte voorstel;</text:p>
                    </text:list-item>
                    <text:list-item text:style-override="id1-3-2-2-3-5-2-4-3-2">
                      <text:number>b.</text:number>
                      <text:p text:style-name="al">de voor- en achternaam, het adres, de geboortedatum en de handtekening van de initiatiefnemer.</text:p>
                    </text:list-item>
                  </text:list>
                </text:list-item>
                <text:list-item text:style-override="id1-3-2-2-3-5-2-5">
                  <text:number>5.</text:number>
                  <text:p text:style-name="al">Een voorstel tot inwoneragendering wordt ondersteund door ten minste 250 ingezetenen van de gemeente Rhenen van minimaal 16 jaar of ouder.</text:p>
                </text:list-item>
                <text:list-item text:style-override="id1-3-2-2-3-5-2-6">
                  <text:number>6.</text:number>
                  <text:p text:style-name="al">Indien het voorstel tot inwoneragendering niet voldoet aan de vereisten, bedoeld in lid 3 of 4 is de agendacommissie bevoegd te besluiten het inwonersvoorstel buiten behandeling te laten, mits agenderingsgerechtigde in de gelegenheid is gesteld het verzoek aan te vullen.</text:p>
                </text:list-item>
                <text:list-item text:style-override="id1-3-2-2-3-5-2-7">
                  <text:number>7.</text:number>
                  <text:p text:style-name="al">De agendacommissie is bevoegd te besluiten tot weigering van een inwonersvoorstel in de gevallen, bedoeld in lid 2.</text:p>
                </text:list-item>
                <text:list-item text:style-override="id1-3-2-2-3-5-2-8">
                  <text:number>8.</text:number>
                  <text:p text:style-name="al">De indiener wordt zo snel mogelijk geïnformeerd over de beslissing van de agendacommissie.</text:p>
                </text:list-item>
                <text:list-item text:style-override="id1-3-2-2-3-5-2-9">
                  <text:number>9.</text:number>
                  <text:p text:style-name="al">Een ingezetene kan het voorstel tot inwoneragendering ondersteunen door het plaatsen van voor- en achternaam, adres, geboortedatum en handtekening op een lijst waarop de omschrijving en toelichting van het in de inwoneragendering vervatte voorstel duidelijk zijn aangegeven;</text:p>
                </text:list-item>
                <text:list-item text:style-override="id1-3-2-2-3-5-2-10">
                  <text:number>10.</text:number>
                  <text:p text:style-name="al">De inwoneragendering wordt via de griffie ingediend bij de agendacommissie.</text:p>
                </text:list-item>
                <text:list-item text:style-override="id1-3-2-2-3-5-2-11">
                  <text:number>11.</text:number>
                  <text:p text:style-name="al">De agendacommissie beslist in de eerstvolgende vergadering na de datum van indiening van het verzoek of de inwoneragendering op de agenda van de vergadering van de raadscommissie wordt geplaatst, met dien verstande dat ten minste drie weken is gelegen tussen de dag van indiening van het verzoek en de dag van de vergadering waarin op het verzoek wordt beslist;</text:p>
                </text:list-item>
                <text:list-item text:style-override="id1-3-2-2-3-5-2-12">
                  <text:number>12.</text:number>
                  <text:p text:style-name="al">Indien de agendacommissie het verzoek afwijst wegens strijd met lid 2, stuurt de agendacommissie het voorstel voor inwoneragendering ter kennisgeving door aan de gemeenteraad en burgemeester en wethouders.</text:p>
                </text:list-item>
                <text:list-item text:style-override="id1-3-2-2-3-5-2-13">
                  <text:number>13.</text:number>
                  <text:p text:style-name="al">Indien de agendacommissie het verzoek toewijst, dan agendeert deze het zo spoedig mogelijk op de vergadering van een raadscommissie. Vervolgens wordt het geagendeerd voor de daaropvolgende raadsvergadering. Wanneer er geen moties worden ingediend, wordt het onderwerp niet behandeld en van de agenda afgevoerd.</text:p>
                </text:list-item>
                <text:list-item text:style-override="id1-3-2-2-3-5-2-14">
                  <text:number>14.</text:number>
                  <text:p text:style-name="al">De griffie nodigt namens de agendacommissie van de raad de initiatiefnemer uit voor de vergadering van de raadscommissie waar de inwoneragendering is geagendeerd. De initiatiefnemer of diens plaatsvervanger, die medeondertekenaar is, heeft tijdens deze vergadering de gelegenheid om het voorstel mondeling toe te lichten en deel te nemen aan de discussie over het onderwerp.</text:p>
                </text:list-item>
                <text:list-item text:style-override="id1-3-2-2-3-5-2-15">
                  <text:number>15.</text:number>
                  <text:p text:style-name="al">De griffie stuurt, namens de agendacommissie, de ingekomen inwonersagendering zo spoedig mogelijk door aan het college. Het college heeft drie weken om een reactie te geven die de agendacommissie mee kan nemen in haar overwegingen ten aanzien van agendering.</text:p>
                </text:list-item>
              </text:list>
              <text:p text:style-name="al"/>
            </text:section>
            <text:section text:name="artikel_id1-3-2-2-3-6" text:style-name="artikel">
              <text:p text:style-name="artikel_kop_titel"><text:span text:style-name="artikel_kop_label">Artikel</text:span> <text:span text:style-name="artikel_kop_nr">32.</text:span> Onderzoeksrecht</text:p>
              <text:list text:style-name="id1-3-2-2-3-6-2">
                <text:list-item text:style-override="id1-3-2-2-3-6-2-1">
                  <text:number>1.</text:number>
                  <text:p text:style-name="al">Op voorstel van een of meer van zijn leden kan de raad besluiten een onderzoek in te stellen.</text:p>
                </text:list-item>
                <text:list-item text:style-override="id1-3-2-2-3-6-2-2">
                  <text:number>2.</text:number>
                  <text:p text:style-name="al">In de eerstvolgende raadsvergadering na het in het eerste lid genoemde besluit stelt de raad een onderzoekscommissie in. De bevoegdheden van onderzoekscommissie zijn vastgelegd in de Verordening Onderzoeksrecht.</text:p>
                </text:list-item>
                <text:list-item text:style-override="id1-3-2-2-3-6-2-3">
                  <text:number>3.</text:number>
                  <text:p text:style-name="al">Bij de instelling van de onderzoekscommissie stelt de raad nadere uitgangspunten en richtlijnen vast met betrekking tot de rapportage van de onderzoekscommissie aan de raad.</text:p>
                </text:list-item>
              </text:list>
              <text:p text:style-name="al"/>
            </text:section>
            <text:section text:name="artikel_id1-3-2-2-3-7" text:style-name="artikel">
              <text:p text:style-name="artikel_kop_titel"><text:span text:style-name="artikel_kop_label">Artikel</text:span> <text:span text:style-name="artikel_kop_nr">33.</text:span> Collegevoorstel</text:p>
              <text:list text:style-name="id1-3-2-2-3-7-2">
                <text:list-item text:style-override="id1-3-2-2-3-7-2-1">
                  <text:number>1.</text:number>
                  <text:p text:style-name="al">Een voorstel van het college aan de raad dat vermeld staat op de voorlopige agenda van de raadsvergadering, kan niet worden ingetrokken zonder toestemming van de raad.</text:p>
                </text:list-item>
                <text:list-item text:style-override="id1-3-2-2-3-7-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p text:style-name="al"/>
            </text:section>
            <text:section text:name="artikel_id1-3-2-2-3-8" text:style-name="artikel">
              <text:p text:style-name="artikel_kop_titel"><text:span text:style-name="artikel_kop_label">Artikel</text:span> <text:span text:style-name="artikel_kop_nr">34.</text:span> Interpellatie</text:p>
              <text:list text:style-name="id1-3-2-2-3-8-2">
                <text:list-item text:style-override="id1-3-2-2-3-8-2-1">
                  <text:number>1.</text:number>
                  <text:p text:style-name="al">Raadsleden dienen verzoeken tot het houden van een interpellatie schriftelijk in bij de voorzitter. Het verzoek bevat in ieder geval de te stellen vragen.</text:p>
                </text:list-item>
                <text:list-item text:style-override="id1-3-2-2-3-8-2-2">
                  <text:number>2.</text:number>
                  <text:p text:style-name="al">De voorzitter brengt de inhoud van het verzoek zo spoedig mogelijk ter kennis van de overige raadsleden en de wethouders.</text:p>
                </text:list-item>
                <text:list-item text:style-override="id1-3-2-2-3-8-2-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8-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9" text:style-name="artikel">
              <text:p text:style-name="artikel_kop_titel"><text:span text:style-name="artikel_kop_label">Artikel</text:span> <text:span text:style-name="artikel_kop_nr">35.</text:span> Schriftelijke vragen</text:p>
              <text:list text:style-name="id1-3-2-2-3-9-2">
                <text:list-item text:style-override="id1-3-2-2-3-9-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9-2-2">
                  <text:number>2.</text:number>
                  <text:p text:style-name="al">De griffier brengt de vragen zo spoedig mogelijk ter kennis van de overige raadsleden en het college of de burgemeester.</text:p>
                </text:list-item>
                <text:list-item text:style-override="id1-3-2-2-3-9-2-3">
                  <text:number>3.</text:number>
                  <text:p text:style-name="al">Schriftelijke beantwoording vindt zo spoedig mogelijk plaats, in ieder geval binnen tienwerkdagen nadat de vragen zijn ingediend tenzij het college of de burgemeester de griffier gemotiveerd in kennis stelt dat dit onmogelijk is, waarbij tevens aangegeven wordt binnen welke termijn beantwoording zal plaatsvinden.</text:p>
                </text:list-item>
                <text:list-item text:style-override="id1-3-2-2-3-9-2-4">
                  <text:number>4.</text:number>
                  <text:p text:style-name="al">Schriftelijke antwoorden van het college of de burgemeester worden door tussenkomst van de griffier aan de raadsleden toegezonden.</text:p>
                </text:list-item>
                <text:list-item text:style-override="id1-3-2-2-3-9-2-5">
                  <text:number>5.</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p text:style-name="al"/>
            </text:section>
            <text:section text:name="artikel_id1-3-2-2-3-10" text:style-name="artikel">
              <text:p text:style-name="artikel_kop_titel"><text:span text:style-name="artikel_kop_label">Artikel</text:span> <text:span text:style-name="artikel_kop_nr">36.</text:span> Inlichtingen</text:p>
              <text:list text:style-name="id1-3-2-2-3-10-2">
                <text:list-item text:style-override="id1-3-2-2-3-10-2-1">
                  <text:number>1.</text:number>
                  <text:p text:style-name="al">Raadsleden dienen verzoeken tot inlichtingen als bedoeld in de artikelen 169, derde lid, en 180, derde lid, van de Gemeentewet schriftelijk in bij de griffier.</text:p>
                </text:list-item>
                <text:list-item text:style-override="id1-3-2-2-3-10-2-2">
                  <text:number>2.</text:number>
                  <text:p text:style-name="al">De griffier brengt de inhoud van het verzoek zo spoedig mogelijk ter kennis van de overige raadsleden en het college of de burgemeester.</text:p>
                </text:list-item>
                <text:list-item text:style-override="id1-3-2-2-3-10-2-3">
                  <text:number>3.</text:number>
                  <text:p text:style-name="al">De verlangde inlichtingen worden zo spoedig mogelijk aan de raad verschaft, in ieder geval binnen tien werkdagen nadat het verzoek is ingediend tenzij het college of de burgemeester de griffier gemotiveerd in kennis stelt dat dit onmogelijk is, waarbij tevens aangegeven wordt binnen welke termijn beantwoording zal plaatsvinden.</text:p>
                </text:list-item>
              </text:list>
              <text:p text:style-name="al"/>
            </text:section>
            <text:section text:name="artikel_id1-3-2-2-3-11" text:style-name="artikel">
              <text:p text:style-name="artikel_kop_titel"><text:span text:style-name="artikel_kop_label">Artikel</text:span> <text:span text:style-name="artikel_kop_nr">37</text:span> Vragenhalfuurtje en mededelingen leden college</text:p>
              <text:list text:style-name="id1-3-2-2-3-11-2">
                <text:list-item text:style-override="id1-3-2-2-3-11-2-1">
                  <text:number>1.</text:number>
                  <text:p text:style-name="al">Na de vaststelling van de agenda voor de desbetreffende vergadering van de raad is er een vragenhalfuurtje, tenzij er bij de voorzitter geen vragen zijn ingediend. In bijzondere gevallen kan het presidium bepalen dat het vragenhalfuurtje op een ander tijdstip wordt gehouden. De voorzitter bepaalt op welk tijdstip het vragenhalfuurtje eindigt.</text:p>
                </text:list-item>
                <text:list-item text:style-override="id1-3-2-2-3-11-2-2">
                  <text:number>2.</text:number>
                  <text:p text:style-name="al">Per fractie kan voor het vragenhalfuurtje 1 korte actuele politiek relevante vraag worden gesteld. Overige vragen worden schriftelijk beantwoord.</text:p>
                </text:list-item>
                <text:list-item text:style-override="id1-3-2-2-3-11-2-3">
                  <text:number>3.</text:number>
                  <text:p text:style-name="al">De fractie die van het vragenhalfuurtje gebruik wil maken, meldt de vraag of het onderwerp schriftelijk uiterlijk om 9.00 uur op de dag van de raadsvergadering bij de voorzitter. Deze draagt er zorg voor dat de vraag zo spoedig mogelijk ter kennis van het college en de griffier wordt gebracht. De leden van de raad ontvangen voor aanvang van de desbetreffende raadsvergadering een kopie van de gestelde vraag of onderwerp.</text:p>
                </text:list-item>
                <text:list-item text:style-override="id1-3-2-2-3-11-2-4">
                  <text:number>4.</text:number>
                  <text:p text:style-name="al">De voorzitter bepaalt de volgorde, waarin aangemelde vragen of onderwerpen tijdens het vragenhalfuurtje aan de orde worden gesteld en óf ze aan de orde worden gesteld.</text:p>
                </text:list-item>
                <text:list-item text:style-override="id1-3-2-2-3-11-2-5">
                  <text:number>5.</text:number>
                  <text:p text:style-name="al">Na beantwoording van de vraag of het onderwerp door een lid van het college of de burgemeester heeft de fractie de gelegenheid hierover nog 1 aanvullende vraag te stellen. Na beantwoording hiervan kunnen de overige leden van de raad een aanvullende vraag stellen aan de vragensteller of (leden van) het college van burgemeester en wethouders.</text:p>
                </text:list-item>
                <text:list-item text:style-override="id1-3-2-2-3-11-2-6">
                  <text:number>6.</text:number>
                  <text:p text:style-name="al">Tijdens het vragenhalfuurtje kunnen geen moties worden ingediend en worden geen interrupties toegelaten.</text:p>
                </text:list-item>
                <text:list-item text:style-override="id1-3-2-2-3-11-2-7">
                  <text:number>7.</text:number>
                  <text:p text:style-name="al">Na behandeling van de vragen of onderwerpen kan de voorzitter leden van het college in de gelegenheid stellen een korte politiek relevante mededeling voor de raad te do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39.</text:span> Intrekken oude reglementen</text:p>
              <text:p text:style-name="al">Het Reglement van orde voor de vergaderingen en andere werkzaamheden van de raad Rhenen 2023 wordt ingetrokken.</text:p>
              <text:p text:style-name="al"/>
            </text:section>
            <text:section text:name="artikel_id1-3-2-2-4-4" text:style-name="artikel">
              <text:p text:style-name="artikel_kop_titel"><text:span text:style-name="artikel_kop_label">Artikel</text:span> <text:span text:style-name="artikel_kop_nr">40.</text:span> Inwerkingtreding en citeertitel</text:p>
              <text:list text:style-name="id1-3-2-2-4-4-2">
                <text:list-item text:style-override="id1-3-2-2-4-4-2-1">
                  <text:number>1.</text:number>
                  <text:p text:style-name="al">Dit reglement treedt in werking op de dag na publicatie.</text:p>
                </text:list-item>
                <text:list-item text:style-override="id1-3-2-2-4-4-2-2">
                  <text:number>2.</text:number>
                  <text:p text:style-name="al">Dit reglement wordt aangehaald als: Reglement van orde voor vergaderingen en andere werkzaamheden van de raad Rhenen 2026.</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februari 2026</text:span></text:p>
            <text:p><text:span text:style-name="functie"/></text:p>
            <text:p><text:span text:style-name="functie">De voorzitter De griffier</text:span></text:p>
            <text:p><text:span text:style-name="functie"/></text:p>
            <text:p><text:span text:style-name="functie">drs. G.A. Kaai  drs. K. Koopman</text:span></text:p>
          </text:section>
        </text:section>
        <text:section text:name="nota-toelichting_id1-3-2-4" text:style-name="nota-toelichting">
          <text:p text:style-name="kop_level0"><text:span text:style-name="label"/> <text:span text:style-name="nr"/> Toelichting</text:p>
          <text:p text:style-name="al"/>
          <text:p text:style-name="al">Hoofdstuk 1. Algemene bepalingen</text:p>
          <text:p text:style-name="al">Algemeen</text:p>
          <text:p text:style-name="al">De gemeenteraad van Rhenen werkt digitaal. Dit betekent dat documenten digitaal beschikbaar worden gesteld. Ook de agenda van de gemeenteraad wordt digitaal bijgehouden. Waar in dit</text:p>
          <text:p text:style-name="al">reglement van orde gesproken wordt over ‘openbaar maken’, ‘schriftelijk’, ‘verzonden’ of een</text:p>
          <text:p text:style-name="al">‘oproep verzenden’ wordt ook ‘digitaal beschikbaar gesteld’, ‘ per e-mail verzonden’ en/of ‘in de digitale agenda opgenomen’ bedoeld.</text:p>
          <text:p text:style-name="al"/>
          <text:p text:style-name="al">Artikel 1. Begripsbepalingen</text:p>
          <text:p text:style-name="al">De burgemeester is voorzitter van de raad. Artikel 9 van de Gemeentewet schrijft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Artikel 2. Het presidium</text:p>
          <text:p text:style-name="al">Het presidium heeft voornamelijk een algemeen adviserende rol (aanbevelingen aan de raad inzake de organisatie en het functioneren van de raad en zijn commissies). Dit betreft zaken die op korte termijn spelen (omgangsvormen, integriteit) en zaken van langere termijn (strategie, visie). In het algemeen zijn de taken:</text:p>
          <text:list text:style-name="id1-3-2-4-14">
            <text:list-item text:style-override="id1-3-2-4-14-1">
              <text:number>•</text:number>
              <text:p text:style-name="al">Bespreken en evalueren van processen (wat is het doel, wat zijn de middelen).</text:p>
            </text:list-item>
            <text:list-item text:style-override="id1-3-2-4-14-2">
              <text:number>•</text:number>
              <text:p text:style-name="al">Overleg met de fracties inzake gang van zaken rond besluitvormingsprocessen.</text:p>
            </text:list-item>
            <text:list-item text:style-override="id1-3-2-4-14-3">
              <text:number>•</text:number>
              <text:p text:style-name="al">Verstrekken van vertrouwelijke informatie aan de fracties.</text:p>
            </text:list-item>
            <text:list-item text:style-override="id1-3-2-4-14-4">
              <text:number>•</text:number>
              <text:p text:style-name="al">Raadseigen aangelegenheden oppakken en dragen o.a.: burgerparticipatie, evaluaties, professionalisering van de raad, algemene werkbezoeken, festiviteiten, teambuilding, trainingen en bestuurlijke vernieuwing.</text:p>
            </text:list-item>
            <text:list-item text:style-override="id1-3-2-4-14-5">
              <text:number>•</text:number>
              <text:p text:style-name="al">Oplossen van knelpunten.</text:p>
            </text:list-item>
          </text:list>
          <text:p text:style-name="al"/>
          <text:p text:style-name="al">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presidium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text:p>
          <text:p text:style-name="al"/>
          <text:p text:style-name="al">Artikel 3. De agendacommissie en het vaststellen van de vergaderingen</text:p>
          <text:p text:style-name="al">De agendacommissie vervult een belangrijke coördinerende rol bij de agendering van zaken in de raadscommissies en in de raad. De agendacommissie heeft het overzicht van alle onderwerpen waar de raad zich mee bezig houdt en zorgt voor de planning.</text:p>
          <text:p text:style-name="al"/>
          <text:p text:style-name="al">In veel gemeenten wordt gewerkt met jaaroverzichten waarbij specifieke vergaderingen lang van tevoren bekend zijn. Denk hierbij aan de begroting en jaarrekening. De commissie stelt de agenda's van raadscommissies voorlopig vast. De definitieve vaststelling van de agenda [van een raadscommissie en] van de raad geschiedt bij de aanvang van de desbetreffende vergadering.</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Artikel 4.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p text:style-name="al">Artikel 5. Onderzoek geloofsbrieven en beëdiging raadsleden</text:p>
          <text:p text:style-name="al">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text:p>
          <text:p text:style-name="al">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text:p>
          <text:p text:style-name="al">zijn onder meer bepalingen opgenomen over al dan niet toegestane nevenfuncties. De commissie welke de geloofsbrieven onderzoekt brengt verslag uit. Dit kan zowel mondeling als schriftelijk.</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text:p>
          <text:p text:style-name="al">basis van het proces-verbaal van het centraal stembureau. De raad dient op basis van dit advies een besluit te nemen over het verloop van de verkiezingen en de vaststelling van de</text:p>
          <text:p text:style-name="al">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text:p>
          <text:p text:style-name="al">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Vierde en vijfde lid</text:p>
          <text:p text:style-name="al">Ingevolge artikel V 4 van de Kieswet beslist de raad over de toelating van zijn leden. Daarbij</text:p>
          <text:p text:style-name="al">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Artikel 6.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biliteiten en nevenfuncties dienen immers opnieuw beoordeeld te worden. Voor kandidaat-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politieke ambtsdragers speelt hierbij een rol. Na het onderzoek, bedoeld in het tweede lid, brengt de commissie advies uit aan de raad over de benoeming tot wethouder (derde lid).</text:p>
          <text:p text:style-name="al"/>
          <text:p text:style-name="al">De kandidaten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Een raadslid dat benoemd wordt tot wethouder mag raadslid blijven totdat de geloofsbrieven van zijn opvolger zijn goedgekeurd (artikel 36b, tweede lid, van de Gemeentewet).</text:p>
          <text:p text:style-name="al"/>
          <text:p text:style-name="al">Artikel 7. Fracties</text:p>
          <text:p text:style-name="al">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text:p>
          <text:p text:style-name="al">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en 129 van de Grondwet waarin is bepaald dat elk bindend mandaat van een lid van de raad nietig is. De volksvertegenwoordiger handelt naar</text:p>
          <text:p text:style-name="al">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4">
            <text:list-item text:style-override="id1-3-2-4-74-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74-2">
              <text:number>•</text:number>
              <text:p text:style-name="al">personen die tussentijds van partij veranderen hun raadslidmaatschap niet verliezen;</text:p>
            </text:list-item>
            <text:list-item text:style-override="id1-3-2-4-74-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fractievolgers.</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an de Kieswet. Dit is een logische voorwaarde: Deze toetsing vindt immers ook plaats wanneer een politieke groepering zich voor het eerst wil laten registreren. . Bij registratie als politieke groepering wordt getoetst aan hoofdstuk G van de Kieswet, waarin staat aangegeven in welke gevallen deze registratie geweigerd wordt.</text:p>
          <text:p text:style-name="al"/>
          <text:p text:style-name="al"/>
          <text:p text:style-name="al">Hoofdstuk 2. Raadsvergaderingen</text:p>
          <text:p text:style-name="al"/>
          <text:p text:style-name="al">Paragraaf 1. Voorbereiding</text:p>
          <text:p text:style-name="al"/>
          <text:p text:style-name="al">Artikel 8. Oproep en voorlopige agenda</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of deze op een andere wijze digitaal beschikbaar te stellen. De oproep vermeldt de dag, tijdstip en plaats van de vergadering. Het eerste lid stelt verplicht dat de voorlopige agenda en de daarbij behorende stukken. Bij de Wet bevorderen integriteit en functioneren decentraal bestuur is de mogelijkheid vervallen om individuele raadsleden te informeren. Als omtrent informatie van de raad of aan de raad verstrekte informatie op grond van hoofdstuk Va van de wet geheimhouding is opgelegd, worden deze stukken met een elektronisch slotje digitaal beschikbaar gesteld of bij de griffie ter inzage gelegd. Hier wordt melding van gemaakt op de stukken. Indien de geheimhouding op informatie anders dan in schríftelijke vorm rust, moet de verplichting op een passende wijze kenbaar worden gemaakt (artikel 89, eerste lid, van de wet).</text:p>
          <text:p text:style-name="al"/>
          <text:p text:style-name="al">Artikel 9. Aanvullende agenda; vaststellen agenda</text:p>
          <text:p text:style-name="al">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
          <text:p text:style-name="al">Het derde lid heeft tot doel om de raad een actievere rol te geven in de opstelling van de raadsagenda. Individuele raadsleden kunnen via hun fractievoorzitter in het presidium onderwerpen voor de agenda voordragen. Een andere mogelijkheid is om als fractie een agendaverzoek in te dienen bij de agendacommissie, via de griffier. Zij kunnen echter ook bij aanvang van de raadsvergadering een voorstel doen om onderwerpen aan de agenda toe te voegen of van de agenda af te voeren. Daarmee kan het individuele raadslid in ieder geval op dri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text:p>
          <text:p text:style-name="al"/>
          <text:p text:style-name="al">Artikel 10. Ter inzage leggen van stukken</text:p>
          <text:p text:style-name="al">Geïnteresseerden moeten de mogelijkheid hebben om stukken in te zien. Daarom worden alle stukken gelijktijdig met het verzenden van de schriftelijke oproep ter inzage aangeboden. De stukken zullen doorgaans op elektronische wijze worden aangeboden. Dit gaat via een digitaal raadsinformatiesysteem of door plaatsing op de gemeentesite.</text:p>
          <text:p text:style-name="al"/>
          <text:p text:style-name="al">Een stuk is een ‘document’ in de zin van de Wet open overheid (Woo).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o.</text:p>
          <text:p text:style-name="al"/>
          <text:p text:style-name="al">Bij de Wet bevorderen integriteit en functioneren decentraal bestuur is de reikwijdte van de</text:p>
          <text:p text:style-name="al">Gemeentewet uitgebreid van ‘stukken’ naar ‘informatie’ (artikel 19, tweede lid, van de wet). Verder</text:p>
          <text:p text:style-name="al">hoeft de raad de geheimhouding niet meer te bekrachtigen (artikel 89, vierde lid, van de wet). College, burgemeester en commissies mogen voortaan zelf geheimhouding opleggen (artikel 87 van de wet).</text:p>
          <text:p text:style-name="al"/>
          <text:p text:style-name="al">Onder de informatie als bedoeld in het tweede lid van dit artikel wordt verstaan: informatie van de raad en aan de raad verstrekte informatie waaronder de zogeheten ‘achterliggende’ stukken waarvan in raadsvoorstellen melding wordt gemaakt (ambtelijke adviezen, toelichtende nota’s, etc.) waarop geheimhouding is gelegd.</text:p>
          <text:p text:style-name="al"/>
          <text:p text:style-name="al">Indien het gaat om geheime of vertrouwelijke stukken, waarop geheimhouding is gelegd door het bestuursorgaan dat het document aanbiedt aan de raad, dient dit duidelijk op het stuk te zijn aangegev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soms bij hem ter inzage gelegd voor raadsleden. Meestal zullen geheime stukken ‘met een slotje’ elektronisch beschikbaar worden gesteld.</text:p>
          <text:p text:style-name="al"/>
          <text:p text:style-name="al">Artikel 11. Openbare kennisgeving</text:p>
          <text:p text:style-name="al">Met dit artikel wordt invulling gegeven aan het voorschrift van artikel 19, tweede lid, van de Gemeentewet. Indien de kennisgeving uitsluitend elektronisch plaatsvindt, dan dient er een grondslag te zijn.</text:p>
          <text:p text:style-name="al"/>
          <text:p text:style-name="al">Paragraaf 2. Ter vergadering </text:p>
          <text:p text:style-name="al">Artikel 12.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tyle-name="al">Artikel 13. Aantal spreektermijnen en interrupties</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desbetreffende, aan de orde zijnde onderwerp (artikel 29).</text:p>
          <text:p text:style-name="al"/>
          <text:p text:style-name="al">Interrupties zijn toegestaan in de eerste en tweede termijn. In de eerste termijn dienen interrupties ter verheldering van de standpuntbepaling. Interrupties moeten dan ook gaan</text:p>
          <text:p text:style-name="al">over het verhaal van de spreker. In de eerste termijn mag dan ook niet worden geïnterrumpeerd op de interruptie. In de tweede termijn zijn interrupties toegestaan zodat een inhoudelijke discussie over de ingenomen standpunten kan ontstaan. Interrupties tellen logischerwijs niet mee met het aantal malen dat men het woord heeft gevoerd. Het is belangrijk dat de eerste termijn met standpuntbepaling wordt afgerond voordat er discussie plaatsvindt omdat dan pas alle fracties een gelijk speelveld hebben. Inhoudelijke/technische vragen zijn niet toegestaan.</text:p>
          <text:p text:style-name="al"/>
          <text:p text:style-name="al">Artikel 14.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Artikel 15.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text:p>
          <text:p text:style-name="al"/>
          <text:p text:style-name="al"/>
          <text:p text:style-name="al">Paragraaf 3. Stemmingen</text:p>
          <text:p text:style-name="al"/>
          <text:p text:style-name="al">Artikel 16.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Artikel 17.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Artikel 18. Stemming; procedure hoofdelijke stemming</text:p>
          <text:p text:style-name="al"/>
          <text:p text:style-name="al">Indien een lid te kennen geeft een hoofdelijke stemming te wensen, moet de stemming plaatsvinden. De raad heeft niet de bevoegdheid om van deze bepaling van artikel 32 van de Gemeentewet af te wijken. In principe wordt in Rhenen gestemd door middel van hand opste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text:p>
          <text:p text:style-name="al">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text:p>
          <text:p text:style-name="al">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In ABRvS 6 februari 2013, LJN BZ0796 preciseert de ABRvS haar hiervoor vermelde uitspraak van 22 juni 2011. In de zaak die tot de uitspraak van 6 februari 2013 heeft geleid</text:p>
          <text:p text:style-name="al">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text:p>
          <text:p text:style-name="al">—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p text:style-name="al"/>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Artikel 19.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Artikel 20.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text:p>
          <text:p text:style-name="al">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93">
            <text:list-item text:style-override="id1-3-2-4-193-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93-2">
              <text:number>•</text:number>
              <text:p text:style-name="al">een aanbeveling is geen voordracht. Het spraakgebruik heeft het vaak over voordracht, maar een persoon nomineren als wethouder staat niet gelijk aan een voordracht;</text:p>
            </text:list-item>
          </text:list>
          <text:p text:style-name="al"/>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Artikel 21. Verslag en besluitenlijst</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text:p>
          <text:p text:style-name="al"/>
          <text:p text:style-name="al">De griffier verleent de ambtelijke ondersteuning van de raad. Daarom is de griffier aangewezen om het verslag op te stellen en deze, tezamen met de voorzitter, te ondertekenen.</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text:p>
          <text:p text:style-name="al"/>
          <text:p text:style-name="al">een afspraak om een werkbezoek af te leggen). Het ligt voor de hand dat het verslag en de besluitenlijst ook op de gemeentelijke website toegankelijk worden gemaakt. Dit wordt weergeven in het zesde vierde lid.</text:p>
          <text:p text:style-name="al"/>
          <text:p text:style-name="al">Andere vormen van verslaglegging zijn ook mogelijk. Bijvoorbeeld een geluidsopname van de raadsvergadering op CD, met een overzicht van de sprekers, de onderwerpen -voorzien van tijdscodes- en een besluitenlijst.</text:p>
          <text:p text:style-name="al"/>
          <text:p text:style-name="al">Artikel 22. Ingekomen stukken</text:p>
          <text:p text:style-name="al">De schriftelijke mededelingen van het college aan de raad komen in principe ook bij de raad binnen. De mededelingen zijn dan ook een ingekomen stuk. De raad stelt de wijze van afdoening van de ingekomen stukken vast.</text:p>
          <text:p text:style-name="al"/>
          <text:p text:style-name="al">Paragraaf 5. Besloten raadsvergaderingen</text:p>
          <text:p text:style-name="al">Artikel 23.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Gemeentewet wordt opgeheven.</text:p>
          <text:p text:style-name="al"/>
          <text:p text:style-name="al">In artikel 23 van de Gemeentewet zijn procedurevoorschriften opgenomen voor 'het sluiten van de deuren', de wijze waarop een vergadering een besloten vergadering wordt.</text:p>
          <text:p text:style-name="al"/>
          <text:p text:style-name="al">Artikel 24. Verslag besloten vergadering</text:p>
          <text:p text:style-name="al">In dit artikel wordt uitwerking gegeven aan artikel 23, vierde lid, van de Gemeentewet. In overeenstemming met de bepaling over het verslag van de raadsvergadering is de griffier ook verantwoordelijk voor het verslag van een besloten vergadering. Dit verslag ligt ter inzage bij de griffier of wordt met een elektronisch slotje digitaal beschikbaar gesteld.</text:p>
          <text:p text:style-name="al"/>
          <text:p text:style-name="al">Artikel 25. Opheffing geheimhouding</text:p>
          <text:p text:style-name="al">Op grond van artikel 87, van de Gemeente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Gemeente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en worden. De Wet open overheid (Woo) is nog steeds op deze stukken van toepassing. Wanneer om openbaarmaking wordt verzocht, moet dat verzoek dus aan de uitzonderingsgronden in de Woo worden getoetst om tot een besluit te komen over het al dan niet openbaar maken van de desbetreffende informatie. Dan kan uiteraard blijken dat er inmiddels geen grond meer is om openbaarmaking te weigeren.</text:p>
          <text:p text:style-name="al"/>
          <text:p text:style-name="al">Paragraaf 6. Toehoorders en pers</text:p>
          <text:p text:style-name="al"/>
          <text:p text:style-name="al">Artikel 26.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Artikel 27.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text:p>
          <text:p text:style-name="al">Mogelijk hebben zij geen probleem met beeldregistraties.</text:p>
          <text:p text:style-name="al"/>
          <text:p text:style-name="al"/>
          <text:p text:style-name="al">Hoofdstuk 3. Bevoegdheden, instrumenten raadsleden</text:p>
          <text:p text:style-name="al"/>
          <text:p text:style-name="al">Artikel 28. Amendementen en subamendementen</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p>
          <text:p text:style-name="al"/>
          <text:p text:style-name="al">Artikel 29.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Indien hij zelf niet opstapt, dient de raad actie te ondernemen.</text:p>
          <text:p text:style-name="al"/>
          <text:p text:style-name="al">Artikel 30. Initiatiefvoorstel</text:p>
          <text:p text:style-name="al">Het is de taak van het college aan de raad de nodige voorstellen te doen. Maar raadsleden kunnen ook zelf een voorstel voor een verordening of beslissing ter behandeling bij de raad indienen.</text:p>
          <text:p text:style-name="al">Hiervoor is het recht van initiatief toegekend.</text:p>
          <text:p text:style-name="al"/>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
          <text:p text:style-name="al">In het tweede lid is een termijn gesteld van drie weken om het college in de gelegenheid te stellen zijn wensen en bedenkingen ter kennis van de raad te brengen.</text:p>
          <text:p text:style-name="al"/>
          <text:p text:style-name="al">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9, derde lid, te vragen het initiatiefvoorstel toch aan de agenda toe te voegen.</text:p>
          <text:p text:style-name="al"/>
          <text:p text:style-name="al">Het is aan de raad om vervolgens te bepalen hoe het initiatiefvoorstel verder wordt behandeld nu het op de agenda staat.</text:p>
          <text:p text:style-name="al"/>
          <text:p text:style-name="al">Artikel 32. Onderzoeksrecht</text:p>
          <text:p text:style-name="al">Het onderzoeksrecht is uitgewerkt in de Verordening Onderzoeksrecht</text:p>
          <text:p text:style-name="al"/>
          <text:p text:style-name="al">Artikel 33.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Artikel 34. Interpellatie</text:p>
          <text:p text:style-name="al">Dit artikel stelt nadere regels bij artikel 155 van de Gemeentewet. Het interpellatierecht ligt in het verlengde van het mondelinge vragenrecht en is een zwaarder instrument. Het gaat om een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Artikel 35.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36. Inlichtingen</text:p>
          <text:p text:style-name="al">In dit artikel wordt een procedurele uitwerking gegeven van de inlichtingenplicht die het college en de burgemeester hebben ten opzichte van de raad.</text:p>
          <text:p text:style-name="al"/>
          <text:p text:style-name="al">De passieve inlichtingenplicht als bedoeld in artikel 169, derde lid, van de Gemeente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zo blijkt uit de bewoordingen van artikel 169 van de Gemeentewet, wettelijk objectief en algemeen omschreven. Het moet dan gaan om zwaarwegende belangen.</text:p>
          <text:p text:style-name="al"/>
          <text:p text:style-name="al">In de praktijk bestaan verschillende wettelijke en politieke figuren om als raad en college met elkaar te communiceren buiten de openbaarheid. De openbaarheid van stukken en vergaderingen bijvoorbeeld kan al dan niet tijdelijk worden opgeheven.</text:p>
          <text:p text:style-name="al"/>
          <text:p text:style-name="al">Vervolgens kent de gedualiseerde Gemeentewet thans een algemene actieve inlichtingenplicht. Artikel 169, tweede lid,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de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text:p>
          <text:p text:style-name="al"/>
          <text:p text:style-name="al">Artikel 37. Vragenhalfuurtje en mededelingen leden college</text:p>
          <text:p text:style-name="al">Deze bepaling vormt een invulling van artikel 155, eerste lid, van de Gemeente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In het derde lid is een aanmeldingstermijn voor vragen opgenomen vanwege het feit dat wethouders moeten worden uitgenodigd om antwoord te kunnen geven op de vragen van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9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TERMS.alternative">Reglement van orde voor vergaderingen en andere werkzaamheden van de raad Rhenen 2026</meta:user-defined>
    <dc:language>nl</dc:language>
    <meta:user-defined meta:name="OVERHEIDop.locatietype/OVERHEIDop.gebiedsmarkering">Gemeente</meta:user-defined>
    <meta:user-defined meta:name="DC.title">Gemeente Rhenen Reglement van orde voor vergaderingen en andere werkzaamheden van de raad Rhenen 2026</meta:user-defined>
    <meta:user-defined meta:name="DCTERMS.W3CDTF/DCTERMS.available">2026-03-18</meta:user-defined>
    <meta:user-defined meta:name="DCTERMS.W3CDTF/OVERHEIDop.jaargang">2026</meta:user-defined>
    <meta:user-defined meta:name="OVERHEIDop.publicationIssue">123913</meta:user-defined>
    <meta:user-defined meta:name="OVERHEIDop.betreftRegeling">CVDR758878_1</meta:user-defined>
    <meta:user-defined meta:name="xs:date/OVERHEIDop.startdatum">2026-03-19</meta:user-defined>
    <meta:user-defined meta:name="OVERHEIDop.GmbID/DC.identifier">gmb-2026-123913</meta:user-defined>
    <meta:user-defined meta:name="OVERHEIDop.versieInformatie"/>
  </office:meta>
</office:document-meta>
</file>