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 Spoor Gemeente Zuidplas</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26 een aanvraag ontvangen om andere geluidsvoorschriften toe te mogen passen. Het gaat over werkzaamheden langs het spoor op de locatie tussen de N219 en de Zuidelijk Dwarsweg in Gemeente Zuidplas. De werkzaamheden zijn aangevraagd (ook gedurende de avond- en nachtperiode) in week 19, 29, 34 en 42 van vrijdag 23.00 uur tot en met maandag 07.00 uur en in week 43 van maandag 19 oktober 2026 om 03.00 uur tot maandag 26 oktober 2026 om 07.00 uur.</text:p>
            <text:p text:style-name="common-al">Deze aanvraag is geregistreerd onder kenmerk 2026-00007583.</text:p>
            <text:p text:style-name="common-al"/>
            <text:p text:style-name="common-al">
            <text:span text:style-name="nadrukvet">Procedure</text:span>
          </text:p>
            <text:p text:style-name="common-al">Nadat de aanvraag is beoordeeld, neemt de Omgevingsdienst Midden-Holland namens gemeente Zuidplas een besluit. Dit gebeurt zo spoedig mogelijk.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390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0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0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7583</meta:user-defined>
    <meta:user-defined meta:name="DCTERMS.abstract">Aanvraag ontheffing geluid</meta:user-defined>
    <dc:language>nl</dc:language>
    <meta:user-defined meta:name="OVERHEIDop.locatietype/OVERHEIDop.gebiedsmarkering">Lijn</meta:user-defined>
    <meta:user-defined meta:name="DC.title">Aanvraag ontheffing geluid Spoor Gemeente Zuidplas</meta:user-defined>
    <meta:user-defined meta:name="DCTERMS.W3CDTF/DCTERMS.available">2026-03-17</meta:user-defined>
    <meta:user-defined meta:name="DCTERMS.W3CDTF/OVERHEIDop.jaargang">2026</meta:user-defined>
    <meta:user-defined meta:name="OVERHEIDop.publicationIssue">123908</meta:user-defined>
    <meta:user-defined meta:name="OVERHEIDop.GmbID/DC.identifier">gmb-2026-123908</meta:user-defined>
    <meta:user-defined meta:name="OVERHEIDop.versieInformatie"/>
  </office:meta>
</office:document-meta>
</file>