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a van Someren-Downerstraat 56 1067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Zaakadres: Haya van Someren-Downerstraat 56 1067WR Amsterdam</text:p>
            <text:p text:style-name="common-al">Datum ontvangst: 02-03-2026 16:10</text:p>
            <text:p text:style-name="common-al">Zaaknummer: Z2026-009349</text:p>
            <text:p text:style-name="common-al">DSO-nummer: 20260302018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90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0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4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ya van Someren-Downerstraat 56 1067WR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04</meta:user-defined>
    <meta:user-defined meta:name="OVERHEIDop.GmbID/DC.identifier">gmb-2026-123904</meta:user-defined>
    <meta:user-defined meta:name="OVERHEIDop.versieInformatie"/>
  </office:meta>
</office:document-meta>
</file>