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tijdelijk bewonen van een bijgebouw Grensweg 3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aart 2026 heeft de Omgevingsdienst Midden-Holland (ODMH) namens gemeente Zuidplas besloten om de beslistermijn van de aanvraag met kenmerk 2025-00026387 voor het tijdelijk bewonen van een bijgebouw op de locatie Grensweg 3 Nieuwerkerk aan den IJssel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123903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903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903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26387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tijdelijk bewonen van een bijgebouw Grensweg 3 Nieuwerkerk aan den IJssel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903</meta:user-defined>
    <meta:user-defined meta:name="OVERHEIDop.GmbID/DC.identifier">gmb-2026-123903</meta:user-defined>
    <meta:user-defined meta:name="OVERHEIDop.versieInformatie"/>
  </office:meta>
</office:document-meta>
</file>