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evenementenvergunning het evenement Paasfeest Stadsboerderij de Weidemolen, locatie Burgemeester Middelberglaan 2, 2721 DX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Zoetermeer heeft op 13 maart 2026 een besluit verzonden op de aanvraag met zaaknummer 2026-017292 voor het evenement Paasfeest Stadsboerderij de Weidemolen op 6 april 2026, locatie Burgemeester Middelberglaan 2, 2721 DX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'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23902</text:span><text:line-break/><text:date style:data-style-name="dag" text:fixed="true" text:date-value="2026-03-17"/><text:line-break/><text:date style:data-style-name="jaar" text:fixed="true" text:date-value="202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3902</text:span><text:date style:data-style-name="nicedate" text:fixed="true" text:date-value="202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6-017292</meta:user-defined>
    <meta:user-defined meta:name="DCTERMS.abstract">Paasfeest Stadsboerderij de Weidemolen 2026</meta:user-defined>
    <dc:language>nl</dc:language>
    <meta:user-defined meta:name="OVERHEIDop.locatietype/OVERHEIDop.gebiedsmarkering">Punt</meta:user-defined>
    <meta:user-defined meta:name="DC.title">Kennisgeving besluit evenementenvergunning het evenement Paasfeest Stadsboerderij de Weidemolen, locatie Burgemeester Middelberglaan 2, 2721 DX Zoetermeer</meta:user-defined>
    <meta:user-defined meta:name="DCTERMS.W3CDTF/DCTERMS.available">2026-03-17</meta:user-defined>
    <meta:user-defined meta:name="DCTERMS.W3CDTF/OVERHEIDop.jaargang">2026</meta:user-defined>
    <meta:user-defined meta:name="OVERHEIDop.publicationIssue">123902</meta:user-defined>
    <meta:user-defined meta:name="OVERHEIDop.GmbID/DC.identifier">gmb-2026-123902</meta:user-defined>
    <meta:user-defined meta:name="OVERHEIDop.versieInformatie"/>
  </office:meta>
</office:document-meta>
</file>