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jubileumfeest DJ Sander op 13 en 14 maart 2027 op de locatie Fokkerstraat 50, 7395MD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maart 2026</text:p>
            <text:p text:style-name="common-al">Kenmerk: Z2026-0000052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390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90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90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521</meta:user-defined>
    <meta:user-defined meta:name="DCTERMS.abstract">Fokkerstraat 50, 7395MD Teuge</meta:user-defined>
    <dc:language>nl</dc:language>
    <meta:user-defined meta:name="OVERHEIDop.locatietype/OVERHEIDop.gebiedsmarkering">Vlak</meta:user-defined>
    <meta:user-defined meta:name="DC.title">Aanvraag ontvangen voor het houden van jubileumfeest DJ Sander op 13 en 14 maart 2027 op de locatie Fokkerstraat 50, 7395MD Teuge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900</meta:user-defined>
    <meta:user-defined meta:name="OVERHEIDop.GmbID/DC.identifier">gmb-2026-123900</meta:user-defined>
    <meta:user-defined meta:name="OVERHEIDop.versieInformatie"/>
  </office:meta>
</office:document-meta>
</file>