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6 februari tot en met 26 februari 2026, Von Geusaustraat 204, 2274 RP Voorburg - kenmerk 0000234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6 februari tot en met 26 februar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4667</meta:user-defined>
    <dc:language>nl</dc:language>
    <meta:user-defined meta:name="OVERHEIDop.locatietype/OVERHEIDop.gebiedsmarkering">Punt</meta:user-defined>
    <meta:user-defined meta:name="DC.title">Vergunning verleend voor het plaatsen van een hijskraan van 6 februari tot en met 26 februari 2026, Von Geusaustraat 204, 2274 RP Voorburg - kenmerk 0000234466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90</meta:user-defined>
    <meta:user-defined meta:name="OVERHEIDop.GmbID/DC.identifier">gmb-2026-12390</meta:user-defined>
    <meta:user-defined meta:name="OVERHEIDop.versieInformatie"/>
  </office:meta>
</office:document-meta>
</file>