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94294075ic3f26a58-55be-46fc-9a1a-1939b3f24c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ieuw-West, verkeersbesluit Overpeltstraat, opheffen geslotenverklaring voor alle motorvoertuigen tijdens school haal-brengtijd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21 juli 2025 het verkeersbesluit met kenmerk 2025-319752 gepubliceerd is in het Gemeenteblad, waarbij besloten is een geslotenverklaring in te stellen in de Overpeltstraat voor alle motorvoertuigen tijdens school haal- en brengtijden van de aldaar gelegen school;</text:p>
              </text:list-item>
              <text:list-item text:style-override="id1-3-2-2-1-7-2">
                <text:number>•</text:number>
                <text:p text:style-name="al">deze geslotenverklaring tot 1 oktober 2025 als pilot is ingesteld;</text:p>
              </text:list-item>
              <text:list-item text:style-override="id1-3-2-2-1-7-3">
                <text:number>•</text:number>
                <text:p text:style-name="al">door middel van een enquête onder ouders en omwonenden de verkeersmaatregel is geëvalueerd;</text:p>
              </text:list-item>
              <text:list-item text:style-override="id1-3-2-2-1-7-4">
                <text:number>•</text:number>
                <text:p text:style-name="al">uit deze evaluatie is geconcludeerd dat de verkeersveiligheid rondom de school iets is verbeterd, maar in de omliggende straten de verkeersonveiligheid is toegenomen;</text:p>
              </text:list-item>
              <text:list-item text:style-override="id1-3-2-2-1-7-5">
                <text:number>•</text:number>
                <text:p text:style-name="al">om deze reden in overleg met de school de gemeente Amsterdam overgaat tot het weer opheffen van bovengenoemde verkeersmaatregel;</text:p>
              </text:list-item>
              <text:list-item text:style-override="id1-3-2-2-1-7-6">
                <text:number>•</text:number>
                <text:p text:style-name="al">het voordeel dat met deze maatregel bereikt wordt in het vergroten van de verkeersveiligheid in de omliggende straten zwaarder weegt dan het gegeven dat motorvoertuigen gedurende de haal- en brenguren niet meer de Overpeltstraat, tussen het Westmallepad en de Vorselaarstraat mogen en kunnen inrijden;</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
            <text:p text:style-name="tussenkopcur">Besluit:</text:p>
            <text:list text:style-name="id1-3-2-2-1-9">
              <text:list-item text:style-override="id1-3-2-2-1-9-1">
                <text:number>1.</text:number>
                <text:p text:style-name="al">Door het verwijderen van verkeersborden conform model <text:span text:style-name="nadrukvet">C12</text:span> van Bijlage I van het RVV 1990 inclusief onderborden met de tekst: ‘<text:span text:style-name="nadrukvet">ma t/m vr 8.15 – 8.4</text:span><text:span text:style-name="nadrukvet">5</text:span><text:span text:style-name="nadrukvet"> h / ma, di</text:span><text:span text:style-name="nadrukvet">, </text:span><text:span text:style-name="nadrukvet">do </text:span><text:span text:style-name="nadrukvet">en vr </text:span><text:span text:style-name="nadrukvet">14.</text:span><text:span text:style-name="nadrukvet">15</text:span><text:span text:style-name="nadrukvet"> – </text:span><text:span text:style-name="nadrukvet">1</text:span><text:span text:style-name="nadrukvet">4.45</text:span><text:span text:style-name="nadrukvet"> h / wo</text:span><text:span text:style-name="nadrukvet"/><text:span text:style-name="nadrukvet">1</text:span><text:span text:style-name="nadrukvet">1.45</text:span><text:span text:style-name="nadrukvet"> – 1</text:span><text:span text:style-name="nadrukvet">2.15</text:span><text:span text:style-name="nadrukvet"> h</text:span>’ en ‘<text:span text:style-name="nadrukvet">s</text:span><text:span text:style-name="nadrukvet">choolstraat</text:span>’, alsmede de ter ondersteuning toegepaste fysieke afsluiting in de vorm van een uitneembaar fietspaaltje, op te heffen: de geslotenverklaring voor alle motorvoertuigen in de Overpeltstraat, tussen het Westmallepad en de Vorselaarstraat tijdens de op de onderborden vermelde venstertijden.</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1.99245283018868mm"><draw:image xlink:href="Pictures/Afbeelding1094294075ic3f26a58-55be-46fc-9a1a-1939b3f24c66.png" xlink:type="simple"/></draw:frame></text:p>
            </text:section></draw:text-box></draw:frame>
          </text:p>
            <text:p text:style-name="common-al"/>
            <text:p text:style-name="common-al">Amsterdam, 3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Amsterdam - Overpeltstraat, opheffen geslotenverklaring voor alle motorvoertuigen tijdens school haal-brengtijden - Overpel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bstract">Overpeltstraat, opheffen geslotenverklaring voor alle motorvoertuigen tijdens school haal-brengtijden</meta:user-defined>
    <meta:user-defined meta:name="OVERHEIDop.verkeersbordcode">C12</meta:user-defined>
    <dc:language>nl</dc:language>
    <meta:user-defined meta:name="OVERHEIDop.locatietype/OVERHEIDop.gebiedsmarkering">Punt</meta:user-defined>
    <meta:user-defined meta:name="DC.title">Amsterdam stadsdeel Nieuw-West, verkeersbesluit Overpeltstraat, opheffen geslotenverklaring voor alle motorvoertuigen tijdens school haal-brengtijden</meta:user-defined>
    <meta:user-defined meta:name="DCTERMS.W3CDTF/DCTERMS.available">2026-01-02</meta:user-defined>
    <meta:user-defined meta:name="DCTERMS.W3CDTF/OVERHEIDop.jaargang">2026</meta:user-defined>
    <meta:user-defined meta:name="OVERHEIDop.publicationIssue">1239</meta:user-defined>
    <meta:user-defined meta:name="OVERHEIDop.GmbID/DC.identifier">gmb-2026-1239</meta:user-defined>
    <meta:user-defined meta:name="OVERHEIDop.versieInformatie"/>
  </office:meta>
</office:document-meta>
</file>