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) - St. Social Service Tafelronde 92 Veenendaal = Let’s Gr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5 tot en met woensdag 11 maart 2026 de volgende vergunningen c.q. ontheffingen zijn verleend:</text:p>
            <text:p text:style-name="common-al"/>
            <text:p text:style-name="tussenkopcur">9 maart 2026</text:p>
            <text:p text:style-name="tussenkopcur">Evenementen / activiteiten (burg.)</text:p>
            <text:list text:style-name="id1-3-2-1-1-5">
              <text:list-item text:style-override="id1-3-2-1-1-5-1">
                <text:number>•</text:number>
                <text:p text:style-name="al">St. Social Service Tafelronde 92 Veenendaal = Let’s Gravel op zaterdag 28 maart 2026 van 09.00 uur tot 17.00 uur door o.a. de gemeente Rhenen (start &amp; finish recreatieterrein Kwintelooijen)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8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Gemeente</meta:user-defined>
    <meta:user-defined meta:name="DC.title">Gemeente Rhenen – vergunning c.q. ontheffing (evenement) - St. Social Service Tafelronde 92 Veenendaal = Let’s Grav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899</meta:user-defined>
    <meta:user-defined meta:name="OVERHEIDop.GmbID/DC.identifier">gmb-2026-123899</meta:user-defined>
    <meta:user-defined meta:name="OVERHEIDop.versieInformatie"/>
  </office:meta>
</office:document-meta>
</file>