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Drebbelstraat 28-1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zijgevel van het pand</text:p>
            <text:p text:style-name="common-al">Besluit: verleend</text:p>
            <text:p text:style-name="common-al">Besluit verzonden op: 13-03-2026</text:p>
            <text:p text:style-name="common-al">Zaakadres: Cornelis Drebbelstraat 28-1 1097AL Amsterdam</text:p>
            <text:p text:style-name="common-al">Zaaknummer: Z2025-053727</text:p>
            <text:p text:style-name="common-al">DSO-nummer: 20251216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72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27</meta:user-defined>
    <meta:user-defined meta:name="DCTERMS.abstract">wijzigen van de kozijnen in de zij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Drebbelstraat 28-1 1097AL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91</meta:user-defined>
    <meta:user-defined meta:name="OVERHEIDop.GmbID/DC.identifier">gmb-2026-123891</meta:user-defined>
    <meta:user-defined meta:name="OVERHEIDop.versieInformatie"/>
  </office:meta>
</office:document-meta>
</file>