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 Martinus Houttuynhof 79 2341PP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Martinus Houttuynhof 79 2341PP Oegstgeest - het plaatsen van een dakkapel in het voordakvlak (13-03-2026/ Z/26/23322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389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9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9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3223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 Martinus Houttuynhof 79 2341PP Oegstgees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90</meta:user-defined>
    <meta:user-defined meta:name="OVERHEIDop.GmbID/DC.identifier">gmb-2026-123890</meta:user-defined>
    <meta:user-defined meta:name="OVERHEIDop.versieInformatie"/>
  </office:meta>
</office:document-meta>
</file>