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zernekwartier Crailo nabij Kolonel Palmkazerne Amersfoortsestraatweg 85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om de beslistermijn voor de aanvraag met zaaknummer Z2025-00001988 voor het realiseren van 33 Boswoningen Kazerne Kwartier Buurtschap Crailo op locatie Kazernekwartier Crailo nabij Kolonel Palmkazerne Amersfoortsestraatweg 85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88</meta:user-defined>
    <meta:user-defined meta:name="DCTERMS.abstract">Betreft: Beschikking verlenging beslistermijn op locatie Kazernekwartier Crailo nabij Kolonel Palmkazerne Amersfoortsestraatweg 85a in Bussum</meta:user-defined>
    <dc:language>nl</dc:language>
    <meta:user-defined meta:name="OVERHEIDop.locatietype/OVERHEIDop.gebiedsmarkering">Vlak</meta:user-defined>
    <meta:user-defined meta:name="DC.title">Verlengingsbesluit omgevingsvergunning Kazernekwartier Crailo nabij Kolonel Palmkazerne Amersfoortsestraatweg 85a in Buss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89</meta:user-defined>
    <meta:user-defined meta:name="OVERHEIDop.GmbID/DC.identifier">gmb-2026-12389</meta:user-defined>
    <meta:user-defined meta:name="OVERHEIDop.versieInformatie"/>
  </office:meta>
</office:document-meta>
</file>