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iki's Paasmarkt op 6 april 2026, locatie Vlamingstraat 1,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maart 2026 een besluit verzonden op de aanvraag met zaaknummer 2026-019560 voor het evenement Kiki's Paasmarkt op 6 april 2026 op locatie Vlamingstraat 1, 2712 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8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560</meta:user-defined>
    <meta:user-defined meta:name="DCTERMS.abstract">Kiki's Paasmarkt (06 april 2026)</meta:user-defined>
    <dc:language>nl</dc:language>
    <meta:user-defined meta:name="OVERHEIDop.locatietype/OVERHEIDop.gebiedsmarkering">Punt</meta:user-defined>
    <meta:user-defined meta:name="DC.title">Kennisgeving besluit evenementenvergunning voor Kiki's Paasmarkt op 6 april 2026, locatie Vlamingstraat 1, 2712 BZ Zoeterme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85</meta:user-defined>
    <meta:user-defined meta:name="OVERHEIDop.GmbID/DC.identifier">gmb-2026-123885</meta:user-defined>
    <meta:user-defined meta:name="OVERHEIDop.versieInformatie"/>
  </office:meta>
</office:document-meta>
</file>