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mkade (48) te zaandam - tijdelijk afwijken van regels omgevingsplan t.b.v. History of Hardcor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073 - tijdelijk afwijken van regels omgevingsplan t.b.v. History of Hardcore Festival - op de locatie Hemkade (48) te zaandam</text:p>
            <text:p text:style-name="common-al">
            
          </text:p>
            <text:p text:style-name="common-al">Aanvraag ontvangen: 27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88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073</meta:user-defined>
    <dc:language>nl</dc:language>
    <meta:user-defined meta:name="OVERHEIDop.locatietype/OVERHEIDop.gebiedsmarkering">Vlak</meta:user-defined>
    <meta:user-defined meta:name="DC.title">Aanvraag omgevingsvergunning - Hemkade (48) te zaandam - tijdelijk afwijken van regels omgevingsplan t.b.v. History of Hardcore Festiva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84</meta:user-defined>
    <meta:user-defined meta:name="OVERHEIDop.GmbID/DC.identifier">gmb-2026-123884</meta:user-defined>
    <meta:user-defined meta:name="OVERHEIDop.versieInformatie"/>
  </office:meta>
</office:document-meta>
</file>