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avondvierdaagse Gouda Aanvraag evenementenvergunningvan 19-05-2026 tot en met 22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3-03-2026 een aanvraag voor een evenementenvergunning ontvangen. De aanvraag heeft zaaknummer 1666662.</text:p>
            <text:p text:style-name="common-al">De aanvraag gaat over:Naam evenement: avondvierdaagse GoudaDatum evenement: van 19-05-2026 tot en met 22-05-2026Locatie evenement: Gouda en omstrekenActiviteiten: 4 avonden wandelen door gouda en omstreken. 3 afstanden 5, 10 en 15 km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388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8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674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avondvierdaagse Gouda Aanvraag evenementenvergunningvan 19-05-2026 tot en met 22-05-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80</meta:user-defined>
    <meta:user-defined meta:name="OVERHEIDop.GmbID/DC.identifier">gmb-2026-123880</meta:user-defined>
    <meta:user-defined meta:name="OVERHEIDop.versieInformatie"/>
  </office:meta>
</office:document-meta>
</file>