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3-2026 hebben wij een reguliere omgevingsvergunning verleend voor het kappen van een rode beuk op het adres Grotestraat 1a 7478AA Diepenheim, [Diepenheim B 2707 ]Straatnaam Diepenheim B 2707 . Deze vergunning staat ingeschreven onder zaaknummer 00001073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387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7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7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73604</meta:user-defined>
    <meta:user-defined meta:name="DCTERMS.abstract">het kappen van een rode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3-03-2026 hebben wij een reguliere omgevingsvergunning verleend voor het kappen van een rode beuk op het adres Grotestraat 1a 7478AA Diepenheim, [Diepenheim B 2707 ]Straatnaam Diepenheim B 2707 . Deze vergunning staat ingeschreven onder zaaknummer 00001073604.</meta:user-defined>
    <meta:user-defined meta:name="DCTERMS.W3CDTF/DCTERMS.available">2026-03-17</meta:user-defined>
    <meta:user-defined meta:name="DCTERMS.W3CDTF/OVERHEIDop.jaargang">2026</meta:user-defined>
    <meta:user-defined meta:name="OVERHEIDop.publicationIssue">123879</meta:user-defined>
    <meta:user-defined meta:name="OVERHEIDop.GmbID/DC.identifier">gmb-2026-123879</meta:user-defined>
    <meta:user-defined meta:name="OVERHEIDop.versieInformatie"/>
  </office:meta>
</office:document-meta>
</file>