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bestaande MSR (trafo) aan Teisterbantlaa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bestaande MSR (trafo) aan Teisterbantlaan ong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Aanvraag vergunning voor verbouwen bestaande MSR (trafo) aan Teisterbantlaan ong. Ontvangstdatum 12 maart 2026.</meta:user-defined>
    <dc:language>nl</dc:language>
    <meta:user-defined meta:name="OVERHEIDop.locatietype/OVERHEIDop.gebiedsmarkering">Weg</meta:user-defined>
    <meta:user-defined meta:name="DC.title">Aanvraag vergunning voor verbouwen bestaande MSR (trafo) aan Teisterbantlaan o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78</meta:user-defined>
    <meta:user-defined meta:name="OVERHEIDop.GmbID/DC.identifier">gmb-2026-123878</meta:user-defined>
    <meta:user-defined meta:name="OVERHEIDop.versieInformatie"/>
  </office:meta>
</office:document-meta>
</file>