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nieuwe RTO en Scrubber (Naverbrander en Gaswasser) aan Lingewe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nieuwe RTO en Scrubber (Naverbrander en Gaswasser) aan Lingewei 8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 maart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38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meta:user-defined meta:name="DCTERMS.abstract">Aanvraag vergunning voor plaatsen nieuwe RTO en Scrubber (Naverbrander en Gaswasser) aan Lingewei 8. Ontvangstdatum 10 maart 2026.</meta:user-defined>
    <dc:language>nl</dc:language>
    <meta:user-defined meta:name="OVERHEIDop.locatietype/OVERHEIDop.gebiedsmarkering">Adres</meta:user-defined>
    <meta:user-defined meta:name="DC.title">Aanvraag vergunning voor plaatsen nieuwe RTO en Scrubber (Naverbrander en Gaswasser) aan Lingewei 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76</meta:user-defined>
    <meta:user-defined meta:name="OVERHEIDop.GmbID/DC.identifier">gmb-2026-123876</meta:user-defined>
    <meta:user-defined meta:name="OVERHEIDop.versieInformatie"/>
  </office:meta>
</office:document-meta>
</file>