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3 extra huisnummers aan de Molenstraat 1, 8913 BA Leeuwarden (OV-2026-03593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3 extra huisnummers aan de Molenstraat 1, 8913 BA Leeuwarden. Bij ons geregistreerd onder kenmerk: OV-2026-03593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3-03-2026. De gemeente Leeuwarden neemt daarover waarschijnlijk voor 08-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387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7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7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936</meta:user-defined>
    <dc:language>nl</dc:language>
    <meta:user-defined meta:name="OVERHEIDop.locatietype/OVERHEIDop.gebiedsmarkering">Punt</meta:user-defined>
    <meta:user-defined meta:name="DC.title">Aanvraag omgevingsvergunning voor het realiseren van 3 extra huisnummers aan de Molenstraat 1, 8913 BA Leeuwarden (OV-2026-035936)</meta:user-defined>
    <meta:user-defined meta:name="DCTERMS.W3CDTF/DCTERMS.available">2026-03-17</meta:user-defined>
    <meta:user-defined meta:name="DCTERMS.W3CDTF/OVERHEIDop.jaargang">2026</meta:user-defined>
    <meta:user-defined meta:name="OVERHEIDop.publicationIssue">123873</meta:user-defined>
    <meta:user-defined meta:name="OVERHEIDop.GmbID/DC.identifier">gmb-2026-123873</meta:user-defined>
    <meta:user-defined meta:name="OVERHEIDop.versieInformatie"/>
  </office:meta>
</office:document-meta>
</file>