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E.J. Potgieterweg 37, 1851CG Heiloo, het veranderen van de woning (vervangen kozijnen in de voorgevel), verzenddatum 13 maart 2026 (Z2026-00000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38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0</meta:user-defined>
    <meta:user-defined meta:name="DCTERMS.abstract">E.J. Potgieterweg 37, 1851CG Heiloo, het veranderen van de woning (vervangen kozijnen in de voorgevel), verzenddatum 13 maart 2026 (Z2026-00000890)</meta:user-defined>
    <dc:language>nl</dc:language>
    <meta:user-defined meta:name="OVERHEIDop.locatietype/OVERHEIDop.gebiedsmarkering">Vlak</meta:user-defined>
    <meta:user-defined meta:name="DC.title">Gemeente Heiloo, aanvraag omgevingsvergunning (regulier) verleend, E.J. Potgieterweg 37, 1851CG Heiloo, het veranderen van de woning (vervangen kozijnen in de voorgevel), verzenddatum 13 maart 2026 (Z2026-00000890)</meta:user-defined>
    <meta:user-defined meta:name="DCTERMS.W3CDTF/DCTERMS.available">2026-03-17</meta:user-defined>
    <meta:user-defined meta:name="DCTERMS.W3CDTF/OVERHEIDop.jaargang">2026</meta:user-defined>
    <meta:user-defined meta:name="OVERHEIDop.publicationIssue">123871</meta:user-defined>
    <meta:user-defined meta:name="OVERHEIDop.GmbID/DC.identifier">gmb-2026-123871</meta:user-defined>
    <meta:user-defined meta:name="OVERHEIDop.versieInformatie"/>
  </office:meta>
</office:document-meta>
</file>