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intern wijzigen van de woning (muurdoorbraken en constructieve wijzigingen) - Wickenburg 9 2342C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Wickenburg 9 2342CE Oegstgeest - het intern wijzigen van de woning (muurdoorbraken en constructieve wijzigingen) (13-03-2026/ Z/26/233219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23870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870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870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233219</meta:user-defined>
    <meta:user-defined meta:name="DCTERMS.abstract">het intern wijzigen van de woning (muurdoorbrake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intern wijzigen van de woning (muurdoorbraken en constructieve wijzigingen) - Wickenburg 9 2342CE Oegstgeest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870</meta:user-defined>
    <meta:user-defined meta:name="OVERHEIDop.GmbID/DC.identifier">gmb-2026-123870</meta:user-defined>
    <meta:user-defined meta:name="OVERHEIDop.versieInformatie"/>
  </office:meta>
</office:document-meta>
</file>