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van Hasseltweg 2 1022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gevelbeplating nummer 2 t/m 32, wijzigen entree-pui van kantoren nummer 2-2E en plaatsen lage plantenbakken langs voorgevel</text:p>
            <text:p text:style-name="common-al">Besluit: verleend</text:p>
            <text:p text:style-name="common-al">Besluit verzonden op: 12-03-2026</text:p>
            <text:p text:style-name="common-al">Zaakadres: Johan van Hasseltweg 2 1022WV Amsterdam</text:p>
            <text:p text:style-name="common-al">Zaaknummer: Z2025-050583</text:p>
            <text:p text:style-name="common-al">DSO-nummer: 20251126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5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583</meta:user-defined>
    <meta:user-defined meta:name="DCTERMS.abstract">vernieuwen van de gevelbeplating nummer 2 t/m 32, wijzigen entree-pui van kantoren nummer 2-2E en plaatsen lage plantenbakken langs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 van Hasseltweg 2 1022WV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69</meta:user-defined>
    <meta:user-defined meta:name="OVERHEIDop.GmbID/DC.identifier">gmb-2026-123869</meta:user-defined>
    <meta:user-defined meta:name="OVERHEIDop.versieInformatie"/>
  </office:meta>
</office:document-meta>
</file>