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negouwerplein 60F 3021P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2-2026</text:span> een aanvraag voor een omgevingsvergunning, met kenmerk <text:span text:style-name="nadrukvet">Z2026-002692</text:span>/<text:span text:style-name="nadrukvet">2026022701031</text:span>, heeft ontvangen voor de Bouwactiviteit (omgevingsplan) en Bouwactiviteit (technisch). <text:span text:style-name="nadrukcur">(Grondslag: Omgevingswet, artikel 5.1)</text:span></text:p>
            <text:p text:style-name="common-al">De aanvraag betreft het vergroten van de woning op de 4e verdieping door het realiseren van een uitbouw op een gedeelte van het bestaand dakterras op de locatie Henegouwerplein 60F 3021P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92</meta:user-defined>
    <meta:user-defined meta:name="DCTERMS.abstract">het vergroten van de woning op de 4e verdieping door het realiseren van een uitbouw op een gedeelte van het bestaand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negouwerplein 60F 3021PN Rotterdam</meta:user-defined>
    <meta:user-defined meta:name="DCTERMS.W3CDTF/DCTERMS.available">2026-03-17</meta:user-defined>
    <meta:user-defined meta:name="DCTERMS.W3CDTF/OVERHEIDop.jaargang">2026</meta:user-defined>
    <meta:user-defined meta:name="OVERHEIDop.publicationIssue">123867</meta:user-defined>
    <meta:user-defined meta:name="OVERHEIDop.GmbID/DC.identifier">gmb-2026-123867</meta:user-defined>
    <meta:user-defined meta:name="OVERHEIDop.versieInformatie"/>
  </office:meta>
</office:document-meta>
</file>