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opslag grond uit project herinrichting Wadenoijenlaan e.o. aan Hamse Biezen ong (Kerk Avezaat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opslag grond uit project herinrichting Wadenoijenlaan e.o. aan Hamse Biezen ong. (Kerk Avezaath)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 maart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38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ijdelijke opslag grond uit project herinrichting Wadenoijenlaan e.o. aan Hamse Biezen ong (Kerk Avezaath). Ontvangstdatum 6 maart 2026.</meta:user-defined>
    <dc:language>nl</dc:language>
    <meta:user-defined meta:name="OVERHEIDop.locatietype/OVERHEIDop.gebiedsmarkering">Weg</meta:user-defined>
    <meta:user-defined meta:name="DC.title">Aanvraag vergunning voor tijdelijke opslag grond uit project herinrichting Wadenoijenlaan e.o. aan Hamse Biezen ong (Kerk Avezaath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66</meta:user-defined>
    <meta:user-defined meta:name="OVERHEIDop.GmbID/DC.identifier">gmb-2026-123866</meta:user-defined>
    <meta:user-defined meta:name="OVERHEIDop.versieInformatie"/>
  </office:meta>
</office:document-meta>
</file>