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Salvialaan 40 2343X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alvialaan 40 2343XC Oegstgeest - het plaatsen van een dakkapel in het voordakvlak (13-03-2026/ Z/26/2332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386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222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Salvialaan 40 2343XC Oegstgee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65</meta:user-defined>
    <meta:user-defined meta:name="OVERHEIDop.GmbID/DC.identifier">gmb-2026-123865</meta:user-defined>
    <meta:user-defined meta:name="OVERHEIDop.versieInformatie"/>
  </office:meta>
</office:document-meta>
</file>