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evelreclame aan de  Radonstraat 300 in Zoetermeer op 1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mgevingsvergunning ontvangen voor het plaatsen van gevelreckamer op locatie Radonstraat 300 in Zoetermeer. De aanvraag is geregistreerd onder zaaknummer 2026-0343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352</meta:user-defined>
    <meta:user-defined meta:name="DCTERMS.abstract">het plaatsen van gevel teks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gevelreclame aan de  Radonstraat 300 in Zoetermeer op 10 maart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61</meta:user-defined>
    <meta:user-defined meta:name="OVERHEIDop.GmbID/DC.identifier">gmb-2026-123861</meta:user-defined>
    <meta:user-defined meta:name="OVERHEIDop.versieInformatie"/>
  </office:meta>
</office:document-meta>
</file>