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padelbanen 2026 aan Inundatiedijk-Noo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 padelbanen 2026 aan Inundatiedijk-Noord 2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 maart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38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leg padelbanen 2026 aan Inundatiedijk-Noord 2. Ontvangstdatum 6 maart 2026. </meta:user-defined>
    <dc:language>nl</dc:language>
    <meta:user-defined meta:name="OVERHEIDop.locatietype/OVERHEIDop.gebiedsmarkering">Adres</meta:user-defined>
    <meta:user-defined meta:name="DC.title">Aanvraag vergunning voor aanleg padelbanen 2026 aan Inundatiedijk-Noord 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58</meta:user-defined>
    <meta:user-defined meta:name="OVERHEIDop.GmbID/DC.identifier">gmb-2026-123858</meta:user-defined>
    <meta:user-defined meta:name="OVERHEIDop.versieInformatie"/>
  </office:meta>
</office:document-meta>
</file>