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erken van bedrijfsafvalstoffen of gevaarlijke afvalstoffen, Duitslanddreef 7, 8447 SE Heerenveen, Verzoeklocatie 2026021900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erken van bedrijfsafvalstoffen of gevaarlijke afvalstoffen, op de locatie Duitslanddreef 7, 8447 SE Heerenveen,</text:p>
            <text:p text:style-name="common-al">Voor inhoudelijke vragen neemt u contact op met de FUMO.</text:p>
            <text:p text:style-name="common-al">
            
          </text:p>
            <text:p text:style-name="common-al">Te bereiken op werkdagen via telefoonnummer 0566 – 750 300</text:p>
            <text:p text:style-name="last-al">of via e-mailadres vsa@fumo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85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4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erken van bedrijfsafvalstoffen of gevaarlijke afvalstoffen, Duitslanddreef 7, 8447 SE Heerenveen, Verzoeklocatie 202602190098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55</meta:user-defined>
    <meta:user-defined meta:name="OVERHEIDop.GmbID/DC.identifier">gmb-2026-123855</meta:user-defined>
    <meta:user-defined meta:name="OVERHEIDop.versieInformatie"/>
  </office:meta>
</office:document-meta>
</file>