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lingwouderdijk 220 1023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ieuwe ballenvangers bij één voetbalveld</text:p>
            <text:p text:style-name="common-al">Besluit: verleend</text:p>
            <text:p text:style-name="common-al">Besluit verzonden op: 12-03-2026</text:p>
            <text:p text:style-name="common-al">Zaakadres: Schellingwouderdijk 220 1023NL Amsterdam</text:p>
            <text:p text:style-name="common-al">Zaaknummer: Z2026-005808</text:p>
            <text:p text:style-name="common-al">DSO-nummer: 2026020501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580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5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5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808</meta:user-defined>
    <meta:user-defined meta:name="DCTERMS.abstract">plaatsen nieuwe ballenvangers bij één voetbal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llingwouderdijk 220 1023NL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53</meta:user-defined>
    <meta:user-defined meta:name="OVERHEIDop.GmbID/DC.identifier">gmb-2026-123853</meta:user-defined>
    <meta:user-defined meta:name="OVERHEIDop.versieInformatie"/>
  </office:meta>
</office:document-meta>
</file>