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r. Bergerstraat 3b, 5872AT Broekhuizen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500</text:p>
            <text:p text:style-name="common-al">De omschrijving van de zaak: plaatsen van een (pre)mantelzorgwoning</text:p>
            <text:p text:style-name="common-al">De ontvangstdatum van de zaak: 10 november 2025</text:p>
            <text:p text:style-name="common-al">De globale locatie: Mr. Bergerstraat 3b, 5872AT Broekhuiz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85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00</meta:user-defined>
    <meta:user-defined meta:name="DCTERMS.abstract">Betreft: Beschikking verlenging beslistermijn op locatie Mr. Bergerstraat 3b, 5872AT Broekhuizen</meta:user-defined>
    <dc:language>nl</dc:language>
    <meta:user-defined meta:name="OVERHEIDop.locatietype/OVERHEIDop.gebiedsmarkering">Vlak</meta:user-defined>
    <meta:user-defined meta:name="DC.title">Mr. Bergerstraat 3b, 5872AT Broekhuizen, Kennisgeving verlenging beslistermijn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50</meta:user-defined>
    <meta:user-defined meta:name="OVERHEIDop.GmbID/DC.identifier">gmb-2026-123850</meta:user-defined>
    <meta:user-defined meta:name="OVERHEIDop.versieInformatie"/>
  </office:meta>
</office:document-meta>
</file>