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 van Zilverackers, tussen Huysackers en D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21</text:span>. Op 13 maart 2026 is het besluit naar de aanvrager verzonden.</text:p>
            <text:p text:style-name="common-al">De zaak betreft locatie tussen Huysackers en De Erven te Veldhoven en heeft de omschrijving "plaatsen van faunavoorzieningen in Zilverack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8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21</meta:user-defined>
    <meta:user-defined meta:name="DCTERMS.abstract">plaatsen van faunavoorzieningen in Zilverac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nd van Zilverackers, tussen Huysackers en De Er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49</meta:user-defined>
    <meta:user-defined meta:name="OVERHEIDop.GmbID/DC.identifier">gmb-2026-123849</meta:user-defined>
    <meta:user-defined meta:name="OVERHEIDop.versieInformatie"/>
  </office:meta>
</office:document-meta>
</file>