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in de Hendrik Braamstraat ter hoogte van Schoolstraat 24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0355</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in de Hendrik Braamstraat ter hoogte van Schoolstraat 24 Gendt;</text:p>
            <text:p text:style-name="common-al">• de Hendrik Braam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Schoolstraat 24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in de Hendrik Braamstraat ter hoogte van het adres Schoolstraat 24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15, welke ter verduidelijking als bijlage aan dit besluit is gevoegd.</text:p>
            <text:p text:style-name="common-al"/>
            <text:p text:style-name="common-al"/>
            <text:p text:style-name="common-al">Bemmel, 13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8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Aanwijzen individuele gehandicaptenparkeerplaats - Hendrik Braamstraat ter hoogte van Schoolstraat 24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in de Hendrik Braamstraat ter hoogte van Schoolstraat 24 Gendt</meta:user-defined>
    <meta:user-defined meta:name="DCTERMS.W3CDTF/DCTERMS.available">2026-03-17</meta:user-defined>
    <meta:user-defined meta:name="OVERHEIDop.externeBijlage">Tekening bij IGPP thv Schoolstraat 24 Gendt|exb-2026-9483</meta:user-defined>
    <meta:user-defined meta:name="DCTERMS.W3CDTF/OVERHEIDop.jaargang">2026</meta:user-defined>
    <meta:user-defined meta:name="OVERHEIDop.publicationIssue">123848</meta:user-defined>
    <meta:user-defined meta:name="OVERHEIDop.GmbID/DC.identifier">gmb-2026-123848</meta:user-defined>
    <meta:user-defined meta:name="OVERHEIDop.versieInformatie"/>
  </office:meta>
</office:document-meta>
</file>