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44 en 4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Zwanebloem 44 en 45</text:span>, wijzigen van gebruik van woning en pand naar twee zelfstandige woningen</text:p>
            <text:p text:style-name="common-al">
            <text:span text:style-name="nadrukcur">Ingediend 12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384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84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8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Zwanebloem 44 en 45 INGEDIENDE AANVRAAG OMGEVINGSVERGUNNIN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847</meta:user-defined>
    <meta:user-defined meta:name="OVERHEIDop.GmbID/DC.identifier">gmb-2026-123847</meta:user-defined>
    <meta:user-defined meta:name="OVERHEIDop.versieInformatie"/>
  </office:meta>
</office:document-meta>
</file>