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Hoogstraat 181 3011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2-2026</text:span> een aanvraag voor een omgevingsvergunning, met kenmerk <text:span text:style-name="nadrukvet">Z2026-001413</text:span>/<text:span text:style-name="nadrukvet">2026020300736</text:span>, heeft ontvangen voor de Bouwactiviteit (Roerende zaken opslaan). <text:span text:style-name="nadrukcur">(Grondslag: Omgevingswet, artikel 5.1)</text:span></text:p>
            <text:p text:style-name="common-al">De aanvraag betreft het plaatsen van een schaftwagen 5m2 en een hoogwerker 7,5m2 op de locatie nabij Hoogstraat 181 3011P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8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13</meta:user-defined>
    <meta:user-defined meta:name="DCTERMS.abstract">Het plaatsen van een schaftwagen 5m2 en een hoogwerker 7,5m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Hoogstraat 181 3011PM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43</meta:user-defined>
    <meta:user-defined meta:name="OVERHEIDop.GmbID/DC.identifier">gmb-2026-123843</meta:user-defined>
    <meta:user-defined meta:name="OVERHEIDop.versieInformatie"/>
  </office:meta>
</office:document-meta>
</file>