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intrekken van de vigerende vergunningen op de locatie Ketelweg 20 te Papendrecht zaaknummer 9003545941</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omgevingsvergunning verleend. De gemeente geeft hiermee toestemming voor het ambtshalve intrekken van de vigerende vergunningen op de locatie Ketelweg 20 Pape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38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intrekken van de vigerende vergunningen op de locatie Ketelweg 20 te Papendrecht zaaknummer 9003545941</meta:user-defined>
    <meta:user-defined meta:name="DCTERMS.W3CDTF/DCTERMS.available">2026-03-17</meta:user-defined>
    <meta:user-defined meta:name="DCTERMS.W3CDTF/OVERHEIDop.jaargang">2026</meta:user-defined>
    <meta:user-defined meta:name="OVERHEIDop.publicationIssue">123842</meta:user-defined>
    <meta:user-defined meta:name="OVERHEIDop.GmbID/DC.identifier">gmb-2026-123842</meta:user-defined>
    <meta:user-defined meta:name="OVERHEIDop.versieInformatie"/>
  </office:meta>
</office:document-meta>
</file>