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plein 6 1381X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 uitbouw i.v.m. het uitbreiden van de keuken en het realiseren van een berging (bedoeld als ruimte voor o.a. een warmtepomp)</text:p>
            <text:p text:style-name="common-al">Zaakadres: Waagplein 6 1381XP Weesp</text:p>
            <text:p text:style-name="common-al">Datum ontvangst: 10-03-2026 12:31</text:p>
            <text:p text:style-name="common-al">Zaaknummer: Z2026-010884</text:p>
            <text:p text:style-name="common-al">DSO-nummer: 20260310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84</meta:user-defined>
    <meta:user-defined meta:name="DCTERMS.abstract">realiseren van de uitbouw i.v.m. het uitbreiden van de keuken en het realiseren van een berging (bedoeld als ruimte voor o.a. een warmtepom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gplein 6 1381XP Wees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9</meta:user-defined>
    <meta:user-defined meta:name="OVERHEIDop.GmbID/DC.identifier">gmb-2026-123839</meta:user-defined>
    <meta:user-defined meta:name="OVERHEIDop.versieInformatie"/>
  </office:meta>
</office:document-meta>
</file>