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Autocross Masters Terwolde op 26 t/m 28 juni 2026 op de locatie weiland aan Heegsestraat nabij nr. 13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maart 2026</text:p>
            <text:p text:style-name="common-al">Kenmerk: Z2026-0000051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383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3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3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513</meta:user-defined>
    <meta:user-defined meta:name="DCTERMS.abstract">weiland aan Heegsestraat nabij nr. 13 in Terwolde</meta:user-defined>
    <dc:language>nl</dc:language>
    <meta:user-defined meta:name="OVERHEIDop.locatietype/OVERHEIDop.gebiedsmarkering">Vlak</meta:user-defined>
    <meta:user-defined meta:name="DC.title">Aanvraag ontvangen voor het houden van Autocross Masters Terwolde op 26 t/m 28 juni 2026 op de locatie weiland aan Heegsestraat nabij nr. 13 in Terwolde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838</meta:user-defined>
    <meta:user-defined meta:name="OVERHEIDop.GmbID/DC.identifier">gmb-2026-123838</meta:user-defined>
    <meta:user-defined meta:name="OVERHEIDop.versieInformatie"/>
  </office:meta>
</office:document-meta>
</file>