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breek 101 1034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 zijgevel van de bestaande woning</text:p>
            <text:p text:style-name="common-al">Besluit: verleend</text:p>
            <text:p text:style-name="common-al">Besluit verzonden op: 13-03-2026</text:p>
            <text:p text:style-name="common-al">Zaakadres: Buiksloterbreek 101 1034XE Amsterdam</text:p>
            <text:p text:style-name="common-al">Zaaknummer: Z2025-049270</text:p>
            <text:p text:style-name="common-al">DSO-nummer: 2025111802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92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3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70</meta:user-defined>
    <meta:user-defined meta:name="DCTERMS.abstract">realiseren van een aanbouw aan de  zijgevel van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ksloterbreek 101 1034XE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36</meta:user-defined>
    <meta:user-defined meta:name="OVERHEIDop.GmbID/DC.identifier">gmb-2026-123836</meta:user-defined>
    <meta:user-defined meta:name="OVERHEIDop.versieInformatie"/>
  </office:meta>
</office:document-meta>
</file>