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ijke Schooldag</text:p>
      <text:section text:name="regeling_id1-3-2" text:style-name="regeling">
        <text:section text:name="aanhef_id1-3-2-1" text:style-name="aanhef">
          <text:section text:name="preambule_id1-3-2-1-1" text:style-name="preambule">
            <text:p text:style-name="al">HET COLLEGE VAN BURGEMEESTER EN WETHOUDERS VAN ARNHEM;</text:p>
            <text:p text:style-name="al">Gelezen/overwegende dat:</text:p>
            <text:list text:style-name="id1-3-2-1-1-3">
              <text:list-item text:style-override="id1-3-2-1-1-3-1">
                <text:number>•</text:number>
                <text:p text:style-name="al">het Nationaal Programma Arnhem-Oost de SPUK ‘Kansrijke Wijk 2.0 2026-2028’ toegekend heeft gekregen in december 2025. Onderdeel van deze SPUK is de SPUK ‘School en omgeving’;</text:p>
              </text:list-item>
              <text:list-item text:style-override="id1-3-2-1-1-3-2">
                <text:number>•</text:number>
                <text:p text:style-name="al">het Nationaal Programma Arnhem-Oost het uitgangspunt heeft dat de gemeenschap een belangrijke rol speelt bij het opvoeden en opgroeien van kinderen en jongeren;</text:p>
              </text:list-item>
              <text:list-item text:style-override="id1-3-2-1-1-3-3">
                <text:number>•</text:number>
                <text:p text:style-name="al">binnen 'De Pedagogische Wijk' dit verder wordt ontwikkeld door een grotere gemeenschap van mensen samen te laten werken om een positief ontwikkelklimaat te creëren voor alle kinderen en jongeren;</text:p>
              </text:list-item>
              <text:list-item text:style-override="id1-3-2-1-1-3-4">
                <text:number>•</text:number>
                <text:p text:style-name="al">er een lokale coalitie is gesloten met het doel de collectieve opgave om een Rijke Schooldag tot stand te brengen en door te ontwikkelen;</text:p>
              </text:list-item>
              <text:list-item text:style-override="id1-3-2-1-1-3-5">
                <text:number>•</text:number>
                <text:p text:style-name="al">deze coalitie in juni 2025 de collectieve opgave van de Rijke Schooldag heeft beschreven; </text:p>
              </text:list-item>
              <text:list-item text:style-override="id1-3-2-1-1-3-6">
                <text:number>•</text:number>
                <text:p text:style-name="al">het doel is om alle jeugd in Arnhem-Oost de kans te bieden om op te groeien in een gezonde, veilige en inclusieve omgeving, waarin zij hun talenten kunnen ontwikkelen;</text:p>
              </text:list-item>
              <text:list-item text:style-override="id1-3-2-1-1-3-7">
                <text:number>•</text:number>
                <text:p text:style-name="al">de Pedagogische Wijk zich richt op kinderen en jongeren van 'min 10 maanden' tot 27 jaar en zich uitstrekt over verschillende levensfases, waarbij het funderende onderwijs een belangrijke rol inneemt;</text:p>
              </text:list-item>
              <text:list-item text:style-override="id1-3-2-1-1-3-8">
                <text:number>•</text:number>
                <text:p text:style-name="al">kinderen en jongeren opgroeien binnen de driehoek van school, gezin en omgeving. Hierbij vindt ongeveer 40% van hun ontwikkeling plaats op school en 60% daarbuiten;</text:p>
              </text:list-item>
              <text:list-item text:style-override="id1-3-2-1-1-3-9">
                <text:number>•</text:number>
                <text:p text:style-name="al">sommige kinderen en jongeren, die in minder goede omstandigheden opgroeien, kansen missen voor ontwikkeling in hun buitenschoolse omgeving en een grote discontinuïteit tussen school en thuis ervaren;</text:p>
              </text:list-item>
              <text:list-item text:style-override="id1-3-2-1-1-3-10">
                <text:number>•</text:number>
                <text:p text:style-name="al">het voor een kind dat opgroeit in Arnhem-Oost niet moet uitmaken naar welke basisschool of middelbare school in Arnhem-Oost hij/zij gaat, omdat op elke school een rijk extra ontwikkelaanbod is;</text:p>
              </text:list-item>
              <text:list-item text:style-override="id1-3-2-1-1-3-11">
                <text:number>•</text:number>
                <text:p text:style-name="al">het ontwikkelen van activiteiten in de verschillende talentgebieden die de leefwerelden van kinderen en jongeren verbinden, en aan hen de omgeving biedt om hun talenten te ontdekken, ontplooien en verdiepen; </text:p>
              </text:list-item>
              <text:list-item text:style-override="id1-3-2-1-1-3-12">
                <text:number>•</text:number>
                <text:p text:style-name="al">onder regie van het Nationaal Programma Arnhem-Oost, in samenwerking met het primair onderwijs en het voortgezet onderwijs en de andere partners in de lokale coalitie, er meer en aanvullend ontwikkelaanbod wordt georganiseerd aanvullend aan de reguliere onderwijstijd;</text:p>
              </text:list-item>
              <text:list-item text:style-override="id1-3-2-1-1-3-13">
                <text:number>•</text:number>
                <text:p text:style-name="al">op elke school een rijke schooldag wordt georganiseerd waarin alle leerlingen meer ontwikkeltijd krijgen. In deze extra tijd - bovenop de reguliere schooltijd - krijgen leerlingen extra oefening en instructie in de basisvaardigheden, maken zij kennis met verschillende sporten en kunstvormen, natuur en techniek en ontdekken zij waar zij plezier in hebben, goed in zijn en waar zij zich verder in willen ontwikkelen;</text:p>
              </text:list-item>
              <text:list-item text:style-override="id1-3-2-1-1-3-14">
                <text:number>•</text:number>
                <text:p text:style-name="al">deze extra ontwikkeltijd de mogelijkheid geeft om op elke school een curriculum te realiseren waarin de wereld van leerlingen wordt verbreed en er meer ruimte is voor sociaal-emotioneel leren en levensvaardigheden.</text:p>
              </text:list-item>
            </text:list>
            <text:p text:style-name="al">Gelet op artikel 4:23 van de Algemene wet bestuursrecht en de Algemene subsidieverordening</text:p>
            <text:p text:style-name="al">Arnhem 2016;</text:p>
            <text:p text:style-name="al"/>
            <text:p text:style-name="al">BESLUIT:</text:p>
            <text:p text:style-name="al"/>
            <text:p text:style-name="al">vast te stellen:</text:p>
            <text:p text:style-name="al">Subsidieregeling Rijke Schoold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ze regeling wordt verstaan onder:</text:p>
            <text:list text:style-name="id1-3-2-2-1-3">
              <text:list-item text:style-override="id1-3-2-2-1-3-1">
                <text:number>a.</text:number>
                <text:p text:style-name="al">Arnhem-Oost: de Arnhemse wijken Presikhaaf, Malburgen, Geitenkamp, het Arnhemse Broek en Klarendal.</text:p>
              </text:list-item>
              <text:list-item text:style-override="id1-3-2-2-1-3-2">
                <text:number>b.</text:number>
                <text:p text:style-name="al">Onderwijsinstelling: de school of onderwijsinstelling zoals bepaald volgens de Wet op het primair onderwijs of wet op het voortgezet onderwijs.</text:p>
              </text:list-item>
              <text:list-item text:style-override="id1-3-2-2-1-3-3">
                <text:number>c.</text:number>
                <text:p text:style-name="al">Arnhem-Oostschool: Onderwijsinstelling zoals opgenomen in de SPUK Kansrijke Wijk 2.0.</text:p>
              </text:list-item>
              <text:list-item text:style-override="id1-3-2-2-1-3-4">
                <text:number>d.</text:number>
                <text:p text:style-name="al">SPUK: Speciale Uitkering Kansrijke Wijk 2.0 2026-2028 (Scr 2025, 20924).</text:p>
              </text:list-item>
              <text:list-item text:style-override="id1-3-2-2-1-3-5">
                <text:number>e.</text:number>
                <text:p text:style-name="al">ASV: Algemene Subsidieverordening Arnhem 2016.</text:p>
              </text:list-item>
              <text:list-item text:style-override="id1-3-2-2-1-3-6">
                <text:number>f.</text:number>
                <text:p text:style-name="al">Awb: Algemene wet bestuursrecht.</text:p>
              </text:list-item>
              <text:list-item text:style-override="id1-3-2-2-1-3-7">
                <text:number>g.</text:number>
                <text:p text:style-name="al">College: het college van burgemeester en wethouders van de gemeente Arnhem.</text:p>
              </text:list-item>
              <text:list-item text:style-override="id1-3-2-2-1-3-8">
                <text:number>h.</text:number>
                <text:p text:style-name="al">Jaar: Schooljaar.</text:p>
              </text:list-item>
              <text:list-item text:style-override="id1-3-2-2-1-3-9">
                <text:number>i.</text:number>
                <text:p text:style-name="al">NPAO: Nationaal Programma Arnhem Oost.</text:p>
              </text:list-item>
              <text:list-item text:style-override="id1-3-2-2-1-3-10">
                <text:number>j.</text:number>
                <text:p text:style-name="al">Opgaveregisseur opgroeien en ontwikkelen NPAO: vanuit het NPAO verantwoordelijk voor de regie op de collectieve aanpak van de Rijke Schooldag.</text:p>
              </text:list-item>
              <text:list-item text:style-override="id1-3-2-2-1-3-11">
                <text:number>k.</text:number>
                <text:p text:style-name="al">Schoolbestuur: het bestuur dat het eindverantwoordelijk orgaan is voor de beslissingen die in verband met de onderwijsinstelling worden genomen over het onderwijs dat wordt gegeven, en over de onderwijsinstelling als geheel.</text:p>
              </text:list-item>
              <text:list-item text:style-override="id1-3-2-2-1-3-12">
                <text:number>l.</text:number>
                <text:p text:style-name="al">Partners lokale coalitie: schoolbesturen, basisscholen en VO scholen in Arnhem-Oost en de lokale partijen die zich als partner aangesloten hebben bij NPAO en een aanbod verzorgen in het kader van deze subsidieregeling.</text:p>
              </text:list-item>
            </text:list>
          </text:section>
          <text:section text:name="artikel_id1-3-2-2-2" text:style-name="artikel">
            <text:p text:style-name="artikel_kop_titel"><text:span text:style-name="artikel_kop_label">Artikel</text:span> <text:span text:style-name="artikel_kop_nr">2:</text:span> Doel Subsidiëring</text:p>
            <text:p text:style-name="al">Het college kan aan schoolbesturen een subsidie verstrekken met als doel om in zijn onderwijsinstelling(en) een ontwikkelaanbod aan te bieden dat aansluit bij het curriculum van de desbetreffende school en ten dienste staat van een succesvolle schoolloopbaan van de leerling. Het college kan aan partners in de coalitie – niet zijnde de schoolbesturen – een subsidie verstrekken ten behoeve van het neerzetten van de organisatie voor de uitvoering van activiteiten van de Rijke Schooldag.</text:p>
            <text:p text:style-name="al"/>
            <text:p text:style-name="al">Subsidies ten behoeve van onderwijsinstellingen</text:p>
          </text:section>
          <text:section text:name="artikel_id1-3-2-2-3" text:style-name="artikel">
            <text:p text:style-name="artikel_kop_titel"><text:span text:style-name="artikel_kop_label">Artikel</text:span> <text:span text:style-name="artikel_kop_nr">3:</text:span> Subsidiëring van activiteiten</text:p>
            <text:list text:style-name="id1-3-2-2-3-2">
              <text:list-item text:style-override="id1-3-2-2-3-2">
                <text:number>1.</text:number>
                <text:p text:style-name="al">De activiteiten moeten zich richten op de volgende ontwikkelgebieden:</text:p>
                <text:list text:style-name="id1-3-2-2-3-2-3">
                  <text:list-item text:style-override="id1-3-2-2-3-2-3-1">
                    <text:number>a.</text:number>
                    <text:p text:style-name="al">Sport;</text:p>
                  </text:list-item>
                  <text:list-item text:style-override="id1-3-2-2-3-2-3-2">
                    <text:number>b.</text:number>
                    <text:p text:style-name="al">Cultuur;</text:p>
                  </text:list-item>
                  <text:list-item text:style-override="id1-3-2-2-3-2-3-3">
                    <text:number>c.</text:number>
                    <text:p text:style-name="al">Cognitieve ontwikkeling;</text:p>
                  </text:list-item>
                  <text:list-item text:style-override="id1-3-2-2-3-2-3-4">
                    <text:number>d.</text:number>
                    <text:p text:style-name="al">Sociale ontwikkeling;</text:p>
                  </text:list-item>
                  <text:list-item text:style-override="id1-3-2-2-3-2-3-5">
                    <text:number>e.</text:number>
                    <text:p text:style-name="al">Oriëntatie op jezelf; of</text:p>
                  </text:list-item>
                  <text:list-item text:style-override="id1-3-2-2-3-2-3-6">
                    <text:number>f.</text:number>
                    <text:p text:style-name="al">Oriëntatie op de wereld.</text:p>
                  </text:list-item>
                </text:list>
              </text:list-item>
              <text:list-item text:style-override="id1-3-2-2-3-3">
                <text:number>2.</text:number>
                <text:p text:style-name="al">De activiteiten voor zover deze plaatsvinden in de schoolvakanties komen alleen voor subsidie in aanmerking als er een koppeling is met het programma op de school.</text:p>
              </text:list-item>
              <text:list-item text:style-override="id1-3-2-2-3-4">
                <text:number>3.</text:number>
                <text:p text:style-name="al">De activiteiten mogen zich niet richten op:</text:p>
                <text:list text:style-name="id1-3-2-2-3-4-3">
                  <text:list-item text:style-override="id1-3-2-2-3-4-3-1">
                    <text:number>a.</text:number>
                    <text:p text:style-name="al">Uren die behoren tot de minimale wettelijke onderwijstijd;</text:p>
                  </text:list-item>
                  <text:list-item text:style-override="id1-3-2-2-3-4-3-2">
                    <text:number>b.</text:number>
                    <text:p text:style-name="al">Trainingen voor de eindtoets of examens;</text:p>
                  </text:list-item>
                  <text:list-item text:style-override="id1-3-2-2-3-4-3-3">
                    <text:number>c.</text:number>
                    <text:p text:style-name="al">Buitenlandse reizen.</text:p>
                  </text:list-item>
                </text:list>
                <text:p text:style-name="al">Daarnaast mogen</text:p>
              </text:list-item>
              <text:list-item text:style-override="id1-3-2-2-3-5">
                <text:number>4.</text:number>
                <text:p text:style-name="al">Activiteiten moeten bijdragen aan (tenminste één van) de volgende doelen:</text:p>
                <text:list text:style-name="id1-3-2-2-3-5-3">
                  <text:list-item text:style-override="id1-3-2-2-3-5-3-1">
                    <text:number>•</text:number>
                    <text:p text:style-name="al">Verbetering school- cognitieve prestaties – Verlenging instructietijd biedt docenten de kans om meer maatwerk aan leerlingen te bieden.</text:p>
                  </text:list-item>
                  <text:list-item text:style-override="id1-3-2-2-3-5-3-2">
                    <text:number>•</text:number>
                    <text:p text:style-name="al">Individuele begeleiding – Aangepaste ondersteuning op basis van talenten en behoeften.</text:p>
                  </text:list-item>
                  <text:list-item text:style-override="id1-3-2-2-3-5-3-3">
                    <text:number>•</text:number>
                    <text:p text:style-name="al">Toegang tot verrijkende activiteiten – Leerlingen kunnen extra keuzevakken, verrijkende en buitenschoolse activiteiten volgen die anders buiten bereik zouden zijn.</text:p>
                  </text:list-item>
                  <text:list-item text:style-override="id1-3-2-2-3-5-3-4">
                    <text:number>•</text:number>
                    <text:p text:style-name="al">Vermindering van ongelijkheid – Extra ontwikkeltijd zorgt ervoor dat alle leerlingen toegang hebben tot verrijkende activiteiten ongeacht hun thuissituatie.</text:p>
                  </text:list-item>
                  <text:list-item text:style-override="id1-3-2-2-3-5-3-5">
                    <text:number>•</text:number>
                    <text:p text:style-name="al">Bescherming voor kwetsbare leerlingen – School als veilige plek voor kinderen in moeilijke thuissituaties.</text:p>
                  </text:list-item>
                  <text:list-item text:style-override="id1-3-2-2-3-5-3-6">
                    <text:number>•</text:number>
                    <text:p text:style-name="al">Minder risico’s buiten school – Minder tijd voor risicogedrag, meer tijd voor ontwikkeling.</text:p>
                  </text:list-item>
                  <text:list-item text:style-override="id1-3-2-2-3-5-3-7">
                    <text:number>•</text:number>
                    <text:p text:style-name="al">Meer toekomstperspectief en kansen – Draagt bij aan betere studie- en loopbaankeuzes en een goede voorbereiding op een succesvolle toekomst.</text:p>
                  </text:list-item>
                </text:list>
              </text:list-item>
              <text:list-item text:style-override="id1-3-2-2-3-6">
                <text:number>5.</text:number>
                <text:p text:style-name="al">De subsidie wordt per jaar verstrekt. Voor het schooljaar 2025-2026 moeten de activiteiten uiterlijk 31 juli van dat jaar plaatsvinden. Hierop kan een uitzondering worden gemaakt voor zomerprogramma’s.</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activiteiten van de onderwijsinstellingen bedraagt €6.565.800.</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wordt bepaald op grond van het basisbedrag, zijnde €264,00 per leerling per uur met:</text:p>
                <text:list text:style-name="id1-3-2-2-5-2-3">
                  <text:list-item text:style-override="id1-3-2-2-5-2-3-1">
                    <text:number>a.</text:number>
                    <text:p text:style-name="al">Voor basisonderwijs vermenigvuldigd met zes uur per week in het schooljaar 2025-2026.</text:p>
                  </text:list-item>
                  <text:list-item text:style-override="id1-3-2-2-5-2-3-2">
                    <text:number>b.</text:number>
                    <text:p text:style-name="al">Voor voortgezet onderwijs vermenigvuldigd met vier uur per week.</text:p>
                    <text:p text:style-name="al">Hierbij wordt het leerlingaantal per onderwijsinstelling gehanteerd van 1 oktober van het voorgaande jaar.</text:p>
                  </text:list-item>
                </text:list>
              </text:list-item>
              <text:list-item text:style-override="id1-3-2-2-5-3">
                <text:number>2.</text:number>
                <text:p text:style-name="al">De kosten die betaald worden uit de subsidie moeten verband houden met het ontwikkelaanbod voor de leerlingen. Uit dit budget moet in ieder geval worden betaald</text:p>
                <text:list text:style-name="id1-3-2-2-5-3-3">
                  <text:list-item text:style-override="id1-3-2-2-5-3-3-1">
                    <text:number>–</text:number>
                    <text:p text:style-name="al">Externe inhuur</text:p>
                  </text:list-item>
                  <text:list-item text:style-override="id1-3-2-2-5-3-3-2">
                    <text:number>–</text:number>
                    <text:p text:style-name="al">Activiteiten en lessenreeksen verzorgd door eigen personeel/vakleerkrachten</text:p>
                  </text:list-item>
                  <text:list-item text:style-override="id1-3-2-2-5-3-3-3">
                    <text:number>–</text:number>
                    <text:p text:style-name="al">Materiaal kosten</text:p>
                  </text:list-item>
                  <text:list-item text:style-override="id1-3-2-2-5-3-3-4">
                    <text:number>–</text:number>
                    <text:p text:style-name="al">Coördinator Rijke Schooldag</text:p>
                  </text:list-item>
                  <text:list-item text:style-override="id1-3-2-2-5-3-3-5">
                    <text:number>–</text:number>
                    <text:p text:style-name="al">Toezicht en beheer</text:p>
                  </text:list-item>
                </text:list>
              </text:list-item>
            </text:list>
          </text:section>
          <text:section text:name="artikel_id1-3-2-2-6" text:style-name="artikel">
            <text:p text:style-name="artikel_kop_titel"><text:span text:style-name="artikel_kop_label">Artikel</text:span> <text:span text:style-name="artikel_kop_nr">6:</text:span> De aanvraag van schoolbesturen</text:p>
            <text:list text:style-name="id1-3-2-2-6-2">
              <text:list-item text:style-override="id1-3-2-2-6-2">
                <text:number>1.</text:number>
                <text:p text:style-name="al">Een aanvraag voor een subsidie wordt door schoolbesturen ingediend. Elk schoolbestuur dient namens de scholen binnen hun organisatie een gezamenlijke aanvraag in.</text:p>
              </text:list-item>
              <text:list-item text:style-override="id1-3-2-2-6-3">
                <text:number>2.</text:number>
                <text:p text:style-name="al">Dit moet - in afwijking van artikel 8 van de ASV – voor het schooljaar 2025-2026 uiterlijk gebeuren op 15 april 2026. Het college neemt vóór 14 mei 2026 een besluit over een aanvraag. Aanvragen die buiten deze periode worden ingediend worden afgewezen.</text:p>
              </text:list-item>
              <text:list-item text:style-override="id1-3-2-2-6-4">
                <text:number>3.</text:number>
                <text:p text:style-name="al">De aanvraag bevat naast hetgeen volgt uit artikel 4.2 Awb en artikel 7 ASV in elk geval:</text:p>
                <text:list text:style-name="id1-3-2-2-6-4-3">
                  <text:list-item text:style-override="id1-3-2-2-6-4-3-1">
                    <text:number>a.</text:number>
                    <text:p text:style-name="al">Individuele plannen per onderwijsinstelling, waarin de doelstellingen en criteria van de subsidieregeling worden verwerkt. Deze plannen dienen aan te geven hoe ze bijdragen aan de gestelde doelen.</text:p>
                  </text:list-item>
                  <text:list-item text:style-override="id1-3-2-2-6-4-3-2">
                    <text:number>b.</text:number>
                    <text:p text:style-name="al">Informatie over hoe de scholen gebruik (zullen) maken van andere beschikbare middelen, zoals eigen middelen, Rijksregelingen en bestaande voorzieningen, om de activiteiten te realiseren en te versterken.</text:p>
                  </text:list-item>
                  <text:list-item text:style-override="id1-3-2-2-6-4-3-3">
                    <text:number>c.</text:number>
                    <text:p text:style-name="al">Een sluitende begroting voor de subsidie die wordt aangevraagd, met een heldere onderbouwing van de kosten, met onderscheid tussen personele en materiële kosten.</text:p>
                  </text:list-item>
                  <text:list-item text:style-override="id1-3-2-2-6-4-3-4">
                    <text:number>d.</text:number>
                    <text:p text:style-name="al">Een duidelijke beschrijving van hoe de beoogde doelen en resultaten gemonitord worden, het bereik, de kwaliteit en de opbrengsten.</text:p>
                  </text:list-item>
                  <text:list-item text:style-override="id1-3-2-2-6-4-3-5">
                    <text:number>e.</text:number>
                    <text:p text:style-name="al">Een duidelijke beschrijving hoe de scholen actief gaan bijdragen aan kennisdeling binnen het netwerk van scholen, zodat succesvolle praktijken en leermomenten kunnen worden gedeeld en geïmplementeerd.</text:p>
                  </text:list-item>
                </text:list>
              </text:list-item>
            </text:list>
          </text:section>
          <text:section text:name="artikel_id1-3-2-2-7" text:style-name="artikel">
            <text:p text:style-name="artikel_kop_titel"><text:span text:style-name="artikel_kop_label">Artikel</text:span> <text:span text:style-name="artikel_kop_nr">7</text:span> Verplichtingen schoolbesturen en onderwijsinstellingen</text:p>
            <text:list text:style-name="id1-3-2-2-7-2">
              <text:list-item text:style-override="id1-3-2-2-7-2">
                <text:number>1.</text:number>
                <text:p text:style-name="al">Elke onderwijsinstelling voert met de opgaveregisseur opgroeien en ontwikkelen vanuit het NPAO een afstemmingsoverleg over visie, programma en begroting van de Rijke Schooldag.</text:p>
              </text:list-item>
              <text:list-item text:style-override="id1-3-2-2-7-3">
                <text:number>2.</text:number>
                <text:p text:style-name="al">Elke onderwijsinstelling stelt een coördinator van de Rijke Schooldag aan.</text:p>
              </text:list-item>
              <text:list-item text:style-override="id1-3-2-2-7-4">
                <text:number>3.</text:number>
                <text:p text:style-name="al">De onderwijsinstelling dient bij te houden hoeveel kinderen deelnemen aan welke activiteit en hoeveel uren.</text:p>
              </text:list-item>
              <text:list-item text:style-override="id1-3-2-2-7-5">
                <text:number>4.</text:number>
                <text:p text:style-name="al">De onderwijsinstelling dient na afloop van activiteiten of projecten een verantwoording in conform artikel 14 tot en met 16 van de ASV.</text:p>
              </text:list-item>
              <text:list-item text:style-override="id1-3-2-2-7-6">
                <text:number>5.</text:number>
                <text:p text:style-name="al">De onderwijsinstelling dient actief mee te werken en bij te dragen aan monitoring, evaluatie en kennisdeling om de effectiviteit te maximaliseren en best practices te verspreiden.</text:p>
                <text:p text:style-name="al"/>
              </text:list-item>
            </text:list>
            <text:p text:style-name="al">Subsidies voor partners lokale coalitie</text:p>
          </text:section>
          <text:section text:name="artikel_id1-3-2-2-8" text:style-name="artikel">
            <text:p text:style-name="artikel_kop_titel"><text:span text:style-name="artikel_kop_label">Artikel</text:span> <text:span text:style-name="artikel_kop_nr">8:</text:span> De aanvraag van partners in de lokale coalitie, niet zijnde schoolbesturen</text:p>
            <text:list text:style-name="id1-3-2-2-8-2">
              <text:list-item text:style-override="id1-3-2-2-8-2">
                <text:number>1.</text:number>
                <text:p text:style-name="al">Een partner van de lokale coalitie, niet zijnde schoolbesturen, kunnen een aanvraag indienen voor een tegemoetkoming in de kosten voor organisatie, matching, werving, programmering en scholing van uitvoerders ten behoeve van de Rijke Schooldag. Tot deze partners horen in deze subsidieperiode in ieder geval Rozet, Sportbedrijf Arnhem, Natuurcentrum Arnhem, Rijnstad, Presikhaaf University en AM-Supportteam. Indien nieuwe partners van de coalitie een kwalitatief sterk aanbod voor onderwijsinstellingen kunnen verzorgen en meerdere onderwijsinstellingen willen samenwerken met de partij, kunnen zij ook voor subsidie in aanmerking komen.</text:p>
              </text:list-item>
              <text:list-item text:style-override="id1-3-2-2-8-3">
                <text:number>2.</text:number>
                <text:p text:style-name="al">De activiteiten waarvoor subsidie wordt verleend moeten zich richten op de organisatie, matching, werving, programmering en scholing van uitvoerders van activiteiten van de Rijke Schooldag ten behoeve van de onderwijsinstellingen.</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activiteiten van de partners van de lokale coalitie bedraagt €500.000.</text:p>
          </text:section>
          <text:section text:name="artikel_id1-3-2-2-10" text:style-name="artikel">
            <text:p text:style-name="artikel_kop_titel"><text:span text:style-name="artikel_kop_label">Artikel</text:span> <text:span text:style-name="artikel_kop_nr">10:</text:span> De hoogte van de subsidie</text:p>
            <text:list text:style-name="id1-3-2-2-10-2">
              <text:list-item text:style-override="id1-3-2-2-10-2">
                <text:number>1.</text:number>
                <text:p text:style-name="al">De hoogte van de maximale tegemoetkoming per organisatie is voor het schooljaar 2025-2026 vastgesteld op €70.000.</text:p>
              </text:list-item>
              <text:list-item text:style-override="id1-3-2-2-10-3">
                <text:number>2.</text:number>
                <text:p text:style-name="al">Bij het bepalen van de hoogte van de subsidie wordt de volgende onderverdeling gehanteerd:</text:p>
                <text:list text:style-name="id1-3-2-2-10-3-3">
                  <text:list-item text:style-override="id1-3-2-2-10-3-3-1">
                    <text:number>a.</text:number>
                    <text:p text:style-name="al">Aan organisaties die in alle wijken van Arnhem-Oost actief zijn en met meer dan 70% van de scholen samenwerken is het maximale bedrag van €70.000 beschikbaar (factor 1);</text:p>
                  </text:list-item>
                  <text:list-item text:style-override="id1-3-2-2-10-3-3-2">
                    <text:number>b.</text:number>
                    <text:p text:style-name="al">Aan organisaties die niet in alle wijken van Arnhem-Oost actief zijn en met minder dan 70% van de scholen samenwerken is het maximale bedrag van €42.000 beschikbaar (factor 0,6).</text:p>
                  </text:list-item>
                </text:list>
              </text:list-item>
              <text:list-item text:style-override="id1-3-2-2-10-4">
                <text:number>3.</text:number>
                <text:p text:style-name="al">De aanvraag bevat een overzicht van de wijken, scholen waarmee de partner samenwerkt en de activiteiten die het daar verricht.</text:p>
              </text:list-item>
              <text:list-item text:style-override="id1-3-2-2-10-5">
                <text:number>4.</text:number>
                <text:p text:style-name="al">De partner dient actief mee te werken en bij te dragen aan monitoring, evaluatie en kennisdeling om de effectiviteit te maximaliseren en best practices te verspreiden.</text:p>
              </text:list-item>
            </text:list>
          </text:section>
          <text:section text:name="artikel_id1-3-2-2-11" text:style-name="artikel">
            <text:p text:style-name="artikel_kop_titel"><text:span text:style-name="artikel_kop_label">Artikel</text:span> <text:span text:style-name="artikel_kop_nr">11</text:span> Verplichtingen partner in de lokale coalitie, niet zijnde schoolbesturen</text:p>
            <text:list text:style-name="id1-3-2-2-11-2">
              <text:list-item text:style-override="id1-3-2-2-11-2">
                <text:number>1.</text:number>
                <text:p text:style-name="al">Verslag van de activiteiten.</text:p>
              </text:list-item>
              <text:list-item text:style-override="id1-3-2-2-11-3">
                <text:number>2.</text:number>
                <text:p text:style-name="al">Verslag van hoe de partner bijdraagt aan het opbouwen van een pool van professionals ten behoeve van de uitvoering van de Rijke Schooldag en de best practices.</text:p>
                <text:p text:style-name="al"/>
              </text:list-item>
            </text:list>
            <text:p text:style-name="al">Slotbepalingen</text:p>
          </text:section>
          <text:section text:name="artikel_id1-3-2-2-12" text:style-name="artikel">
            <text:p text:style-name="artikel_kop_titel"><text:span text:style-name="artikel_kop_label">Artikel</text:span> <text:span text:style-name="artikel_kop_nr">12:</text:span> Betaling</text:p>
            <text:p text:style-name="al">Op basis van een verleende subsidie kan door het college een voorschot tot 80% worden verstrekt.</text:p>
          </text:section>
          <text:section text:name="artikel_id1-3-2-2-13" text:style-name="artikel">
            <text:p text:style-name="artikel_kop_titel"><text:span text:style-name="artikel_kop_label">Artikel</text:span> <text:span text:style-name="artikel_kop_nr">13:</text:span> Weigeringsgronden</text:p>
            <text:p text:style-name="al">Subsidie kan, naast de in artikel 4:25 en 4:35 van de Awb en artikel 10 van de ASV genoemde gevallen, in ieder geval worden geweigerd:</text:p>
            <text:list text:style-name="id1-3-2-2-13-3">
              <text:list-item text:style-override="id1-3-2-2-13-3-1">
                <text:number>a.</text:number>
                <text:p text:style-name="al">indien gegronde reden bestaat om aan te nemen dat de activiteiten een onvoldoende betrouwbare financiële basis hebben.</text:p>
              </text:list-item>
              <text:list-item text:style-override="id1-3-2-2-13-3-2">
                <text:number>b.</text:number>
                <text:p text:style-name="al">Indien de aanvraag niet gedaan wordt door een schoolbestuur en/of voor een onderwijsinstelling zoals bedoeld in artikel 1 van deze regeling.</text:p>
              </text:list-item>
              <text:list-item text:style-override="id1-3-2-2-13-3-3">
                <text:number>c.</text:number>
                <text:p text:style-name="al">Indien de aanvraag niet gedaan wordt door een partner van de lokale coalitie zoals bedoeld in artikel 8 van deze regeling.</text:p>
              </text:list-item>
            </text:list>
          </text:section>
          <text:section text:name="artikel_id1-3-2-2-14" text:style-name="artikel">
            <text:p text:style-name="artikel_kop_titel"><text:span text:style-name="artikel_kop_label">Artikel</text:span> <text:span text:style-name="artikel_kop_nr">14:</text:span> Afwijkingsmogelijkheid</text:p>
            <text:p text:style-name="al">Het college kan in bijzondere gevallen ten gunste van een aanvrager afwijken van één of meerdere bepalingen van deze regel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ing wordt aangehaald als: 'Subsidieregeling School en Omgeving 2025-2026’.</text:p>
              </text:list-item>
              <text:list-item text:style-override="id1-3-2-2-15-3">
                <text:number>2.</text:number>
                <text:p text:style-name="al">Deze regeling treedt op de dag na bekendmaking in werking en vervalt op 31 juli 2026. </text:p>
              </text:list-item>
            </text:list>
          </text:section>
        </text:section>
        <text:section text:name="regeling-sluiting_id1-3-2-3" text:style-name="regeling-sluiting">
          <text:section text:name="ondertekening_id1-3-2-3-1">
            <text:p><text:span text:style-name="functie">Het college van burgemeester en wethouders van Arnhe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8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lgemene subsidieverordening Arnhem 2016]|[https://lokaleregelgeving.overheid.nl/CVDR419457/2</meta:user-defined>
    <meta:user-defined meta:name="OVERHEIDop.referentienummer">4977703</meta:user-defined>
    <meta:user-defined meta:name="DCTERMS.alternative">Subsidieregeling School en Omgeving 2025-2026</meta:user-defined>
    <dc:language>nl</dc:language>
    <meta:user-defined meta:name="OVERHEIDop.locatietype/OVERHEIDop.gebiedsmarkering">Gemeente</meta:user-defined>
    <meta:user-defined meta:name="DC.title">Subsidieregeling Rijke Schooldag</meta:user-defined>
    <meta:user-defined meta:name="DCTERMS.W3CDTF/DCTERMS.available">2026-03-18</meta:user-defined>
    <meta:user-defined meta:name="DCTERMS.W3CDTF/OVERHEIDop.jaargang">2026</meta:user-defined>
    <meta:user-defined meta:name="OVERHEIDop.publicationIssue">123831</meta:user-defined>
    <meta:user-defined meta:name="OVERHEIDop.betreftRegeling">CVDR758874_1</meta:user-defined>
    <meta:user-defined meta:name="xs:date/OVERHEIDop.startdatum">2026-03-19</meta:user-defined>
    <meta:user-defined meta:name="xs:date/OVERHEIDop.einddatum">2026-07-31</meta:user-defined>
    <meta:user-defined meta:name="OVERHEIDop.GmbID/DC.identifier">gmb-2026-123831</meta:user-defined>
    <meta:user-defined meta:name="OVERHEIDop.versieInformatie"/>
  </office:meta>
</office:document-meta>
</file>