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19, 3951BV Maarn, Leegstandswetvergunning voor de duur van 1 jaar (RX2026-00000515, 1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ollaan 19, 3951BV Maarn, Leegstandswetvergunning voor de duur van 1 jaar (RX2026-00000515, 1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8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15</meta:user-defined>
    <meta:user-defined meta:name="DCTERMS.abstract">Schoollaan 19, 3951BV Maarn, Leegstandswetvergunning voor de duur van 1 jaar (RX2026-00000515, 13 maart 2026)</meta:user-defined>
    <dc:language>nl</dc:language>
    <meta:user-defined meta:name="OVERHEIDop.locatietype/OVERHEIDop.gebiedsmarkering">Punt</meta:user-defined>
    <meta:user-defined meta:name="DC.title">Gemeente Utrechtse Heuvelrug, verleende vergunning APV/Bijzondere wetten - Schoollaan 19, 3951BV Maarn, Leegstandswetvergunning voor de duur van 1 jaar (RX2026-00000515, 13 maart 2026)</meta:user-defined>
    <meta:user-defined meta:name="DCTERMS.W3CDTF/DCTERMS.available">2026-03-17</meta:user-defined>
    <meta:user-defined meta:name="DCTERMS.W3CDTF/OVERHEIDop.jaargang">2026</meta:user-defined>
    <meta:user-defined meta:name="OVERHEIDop.publicationIssue">123830</meta:user-defined>
    <meta:user-defined meta:name="OVERHEIDop.GmbID/DC.identifier">gmb-2026-123830</meta:user-defined>
    <meta:user-defined meta:name="OVERHEIDop.versieInformatie"/>
  </office:meta>
</office:document-meta>
</file>