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Industrieweg 71, 71A, B, C, D, E, F, G, H, J, K, L, M, N, P, 5683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nieuwbouw van bedrijfsgebouwen</text:p>
            <text:p text:style-name="common-al">
            <text:span text:style-name="nadrukvet">Locatie:</text:span>
          </text:p>
            <text:p text:style-name="common-al">Industrieweg 71, 71A, B, C, D, E, F, G, H, J, K, L, M, N, P, 5683CB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227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5</meta:user-defined>
    <meta:user-defined meta:name="DCTERMS.abstract">Uitstel beslissing; Industrieweg 71, 71A, B, C, D, E, F, G, H, J, K, L, M, N, P, 5683CB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Industrieweg 71, 71A, B, C, D, E, F, G, H, J, K, L, M, N, P, 5683CB Bes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83</meta:user-defined>
    <meta:user-defined meta:name="OVERHEIDop.GmbID/DC.identifier">gmb-2026-12383</meta:user-defined>
    <meta:user-defined meta:name="OVERHEIDop.versieInformatie"/>
  </office:meta>
</office:document-meta>
</file>