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creëren van twee parkeerplekken en het maken van een in- en uitrit , Zwartelaan 29, 2271 BR Voorburg - kenmerk 2340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creëren van twee parkeerplekken en het maken van een in- en uitrit 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Omgevingsplanactiviteit, voor het maken of veranderen van een uitwe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382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2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2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340643</meta:user-defined>
    <dc:language>nl</dc:language>
    <meta:user-defined meta:name="OVERHEIDop.locatietype/OVERHEIDop.gebiedsmarkering">Punt</meta:user-defined>
    <meta:user-defined meta:name="DC.title">Omgevingsvergunning verleend voor het creëren van twee parkeerplekken en het maken van een in- en uitrit , Zwartelaan 29, 2271 BR Voorburg - kenmerk 2340643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829</meta:user-defined>
    <meta:user-defined meta:name="OVERHEIDop.GmbID/DC.identifier">gmb-2026-123829</meta:user-defined>
    <meta:user-defined meta:name="OVERHEIDop.versieInformatie"/>
  </office:meta>
</office:document-meta>
</file>