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ontheffing object te water voor een steiger in het water van de Lijnbaansgracht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namens  het college van burgemeester en wethouders van Amsterdam</text:span> </text:p>
            <text:p text:style-name="common-al">Type besluit:  ontheffing object</text:p>
            <text:p text:style-name="common-al">Besluitdatum: 3 maart 2026</text:p>
            <text:p text:style-name="common-al"> Object:  Steiger</text:p>
            <text:p text:style-name="common-al">Vaarweg: Lijnbaansgracht </text:p>
            <text:p text:style-name="common-al">Locatie:  Reguliersgracht 138-D</text:p>
            <text:p text:style-name="common-al">Ingangsdatum: 9 maart 2026</text:p>
            <text:p text:style-name="common-al">Einddatum:  17 april 2026</text:p>
            <text:p text:style-name="common-al">Behandeld door: Team Varen, VTH stadsdeel Centrum   </text:p>
            <text:p text:style-name="common-al">
            <text:span text:style-name="nadrukvet">Stukken inzien?</text:span>
          </text:p>
            <text:p text:style-name="common-al">U kunt de stukken tot zes weken na de besluitdatum <text:span text:style-name="nadrukvet">alleen op afspraak</text:span> inzien op het stadhuis van Amsterdam aan Amstel 1. Ga hiervoor naar <text:a xlink:href="http://www.amsterdam.nl/veelgevraagd" xlink:type="simple"><text:span text:style-name="nadrukondlijn">www.amsterdam.nl/veelgevraagd</text:span></text:a> en klik onder ‘Direct regelen’ op ‘Afspraak maken’ of bel naar 14 020.</text:p>
            <text:p text:style-name="common-al">
            <text:span text:style-name="nadrukvet">Niet mee eens?</text:span>
          </text:p>
            <text:p text:style-name="last-al">Als u belanghebbende bent, dan kunt u binnen zes weken na de besluitdatum bezwaar maken. Uw bezwaarschrift kunt u sturen naar  het college van burgemeester en wethouders van Amsterdam, Bestuursdienst/Directie Juridische Zaken, Postbus 202, 1000 AE Amsterdam. Vermeld u hierbij als zaakkenmerk NT2026-00001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Amsterdam, </text:span></text:p>
          </text:section>
          <text:section text:name="ondertekening_id1-3-2-2-3">
            <text:p><text:span text:style-name="functie"/></text:p>
            <text:p><text:span text:style-name="deze">namens hen,</text:span></text:p>
          </text:section>
          <text:section text:name="ondertekening_id1-3-2-2-4">
            <text:p><text:span text:style-name="deze">Karin Aaldering </text:span></text:p>
          </text:section>
          <text:section text:name="ondertekening_id1-3-2-2-5">
            <text:p><text:span text:style-name="deze">Teammanager Vergunningverlening Varen </text:span></text:p>
          </text:section>
          <text:section text:name="ondertekening_id1-3-2-2-6">
            <text:p><text:span text:style-name="deze">Afdeling Vergunningen, Toezicht en Handhaving </text:span></text:p>
          </text:section>
          <text:section text:name="ondertekening_id1-3-2-2-7">
            <text:p><text:span text:style-name="deze">Gemeente Amsterdam, stadsdeel Centrum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6-000019</meta:user-defined>
    <dc:language>nl</dc:language>
    <meta:user-defined meta:name="OVERHEIDop.locatietype/OVERHEIDop.gebiedsmarkering">Weg</meta:user-defined>
    <meta:user-defined meta:name="DC.title">Kennisgeving tijdelijke ontheffing object te water voor een steiger in het water van de Lijnbaansgracht in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828</meta:user-defined>
    <meta:user-defined meta:name="OVERHEIDop.GmbID/DC.identifier">gmb-2026-123828</meta:user-defined>
    <meta:user-defined meta:name="OVERHEIDop.versieInformatie"/>
  </office:meta>
</office:document-meta>
</file>