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passen van de woning, Veurse Achterweg 41/41a, 2264 SE Leidschendam - kenmerk 2395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passen van de woning. Het aanpassen van het huidige schuine dak naar een plat dak in verband met verduurzaming van het huidige dak (houtrot en doorzakking). Gevel: afwerking gevel en gehele gevel verduurzamen en isoler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2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382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2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2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5665</meta:user-defined>
    <dc:language>nl</dc:language>
    <meta:user-defined meta:name="OVERHEIDop.locatietype/OVERHEIDop.gebiedsmarkering">Punt</meta:user-defined>
    <meta:user-defined meta:name="DC.title">Omgevingsvergunning aanvraag voor het aanpassen van de woning, Veurse Achterweg 41/41a, 2264 SE Leidschendam - kenmerk 2395665</meta:user-defined>
    <meta:user-defined meta:name="DCTERMS.W3CDTF/DCTERMS.available">2026-03-17</meta:user-defined>
    <meta:user-defined meta:name="DCTERMS.W3CDTF/OVERHEIDop.jaargang">2026</meta:user-defined>
    <meta:user-defined meta:name="OVERHEIDop.publicationIssue">123825</meta:user-defined>
    <meta:user-defined meta:name="OVERHEIDop.GmbID/DC.identifier">gmb-2026-123825</meta:user-defined>
    <meta:user-defined meta:name="OVERHEIDop.versieInformatie"/>
  </office:meta>
</office:document-meta>
</file>