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verplaatsbare mantelzorgwoning op de locatie Waaldijk 119-man te Brakel zaaknummer ODR251378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verplaatsbare mantelzorgwoning aan de Waaldijk 119-man te Brak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38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verplaatsbare mantelzorgwoning op de locatie Waaldijk 119-man te Brakel zaaknummer ODR2513788</meta:user-defined>
    <meta:user-defined meta:name="DCTERMS.W3CDTF/DCTERMS.available">2026-03-17</meta:user-defined>
    <meta:user-defined meta:name="DCTERMS.W3CDTF/OVERHEIDop.jaargang">2026</meta:user-defined>
    <meta:user-defined meta:name="OVERHEIDop.publicationIssue">123822</meta:user-defined>
    <meta:user-defined meta:name="OVERHEIDop.GmbID/DC.identifier">gmb-2026-123822</meta:user-defined>
    <meta:user-defined meta:name="OVERHEIDop.versieInformatie"/>
  </office:meta>
</office:document-meta>
</file>