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ik Valkenburgzoom 33 en 35, 3907 DS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ik Valkenburgzoom 33 en 35, 3907 DS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8-01-2026</text:p>
            <text:p text:style-name="common-al">CLZ-00014312,  realiseren van een uitrit voor nieuwbouw woningen,</text:p>
            <text:p text:style-name="common-al">op het perceel Rik Valkenburgzoom 33 en 35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38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43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Rik Valkenburgzoom 33 en 35, 3907 DS in Veenendaal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82</meta:user-defined>
    <meta:user-defined meta:name="OVERHEIDop.GmbID/DC.identifier">gmb-2026-12382</meta:user-defined>
    <meta:user-defined meta:name="OVERHEIDop.versieInformatie"/>
  </office:meta>
</office:document-meta>
</file>