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op de locatie Parallelweg 7a te Hedel zaaknummer ODR2600461</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aanleggen van een uitweg aan de Parallelweg 7a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januari 2026. De gemeente neemt daarover waarschijnlijk 25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381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uitweg op de locatie Parallelweg 7a te Hedel zaaknummer ODR2600461</meta:user-defined>
    <meta:user-defined meta:name="DCTERMS.W3CDTF/DCTERMS.available">2026-03-17</meta:user-defined>
    <meta:user-defined meta:name="DCTERMS.W3CDTF/OVERHEIDop.jaargang">2026</meta:user-defined>
    <meta:user-defined meta:name="OVERHEIDop.publicationIssue">123818</meta:user-defined>
    <meta:user-defined meta:name="OVERHEIDop.GmbID/DC.identifier">gmb-2026-123818</meta:user-defined>
    <meta:user-defined meta:name="OVERHEIDop.versieInformatie"/>
  </office:meta>
</office:document-meta>
</file>