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8 eiken op de locatie Kerkstraat 65 te Dodewaard zaaknummer ODR260223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38 eiken aan de Kerkstraat 65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februari 2026. De gemeente neemt daarover waarschijnlijk 2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8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38 eiken op de locatie Kerkstraat 65 te Dodewaard zaaknummer ODR2602230</meta:user-defined>
    <meta:user-defined meta:name="DCTERMS.W3CDTF/DCTERMS.available">2026-03-17</meta:user-defined>
    <meta:user-defined meta:name="DCTERMS.W3CDTF/OVERHEIDop.jaargang">2026</meta:user-defined>
    <meta:user-defined meta:name="OVERHEIDop.publicationIssue">123816</meta:user-defined>
    <meta:user-defined meta:name="OVERHEIDop.GmbID/DC.identifier">gmb-2026-123816</meta:user-defined>
    <meta:user-defined meta:name="OVERHEIDop.versieInformatie"/>
  </office:meta>
</office:document-meta>
</file>